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93
      <text:tab/>MOTIE VAN DE LEDEN NEPPЀRUS EN VAN VLIET</text:h>
      <text:p text:style-name="ifm_p_ifm">Voorgesteld 5 maart 2015</text:p>
      <text:p text:style-name="ifm_p_mt.3.76mm_ifm">De Kamer,</text:p>
      <text:p text:style-name="ifm_p_mt.3.76mm_ifm">gehoord de beraadslaging,</text:p>
      <text:p text:style-name="ifm_p_mt.3.76mm_ifm">overwegende dat een aantrekkelijk en stabiel vestigingsklimaat met bijbehorende fiscale faciliteiten belangrijk is voor bedrijven om te kiezen voor Nederland als vestigingsland voor hun bedrijf;</text:p>
      <text:p text:style-name="ifm_p_mt.3.76mm_ifm">constaterende dat de vele aanwezige buitenlandse bedrijven in Nederland zorgen voor banen en economische groei;</text:p>
      <text:p text:style-name="ifm_p_mt.3.76mm_ifm">verzoekt de regering, zich maximaal in te spannen om banen in Nederland te behouden en nieuwe banen aan te trekken door een blijvend aantrekkelijk vestigingsklimaat,</text:p>
      <text:p text:style-name="ifm_p_mt.3.76mm_ifm">en gaat over tot de orde van de dag.</text:p>
      <text:p text:style-name="ifm_p_mt.3.76mm_ifm">Neppérus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de leden Neppérus en Van Vliet over een blijvend aantrekkelijk investeringsklimaat</dc:title>
    <meta:user-defined meta:name="OVERHEIDop.ParlID/DC.identifier">kst-25087-93</meta:user-defined>
    <meta:user-defined meta:name="OVERHEIDop.ondernummer">93</meta:user-defined>
    <meta:user-defined meta:name="DCTERMS.W3CDTF/DCTERMS.available">2015-03-06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Neppérus en Van Vliet over een blijvend aantrekkelijk investeringsklimaat</meta:user-defined>
    <meta:user-defined meta:name="OVERHEIDop.Parlementair/DC.type">Kamerstuk</meta:user-defined>
    <meta:user-defined meta:name="OVERHEIDop.indiener">R.A. van Vliet</meta:user-defined>
    <meta:user-defined meta:name="OVERHEIDop.indiener">H. Neppéru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Neppérus en Van Vliet over een blijvend aantrekkelijk investerings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