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91
      <text:tab/>MOTIE VAN DE LEDEN MERKIES EN KLAVER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constaterende dat er op dit moment geen bruikbare definitie bestaat van het begrip «belastingparadijs»;</text:p>
      <text:p text:style-name="ifm_p_mt.3.76mm_ifm">constaterende dat er op dit moment jurisdicties zijn waar niet of nauwelijks belasting wordt geheven;</text:p>
      <text:p text:style-name="ifm_p_mt.3.76mm_ifm">verzoekt de regering, het begrip «belastingparadijs» te definiëren, aan de hand daarvan een lijst op te stellen met belastingparadijzen en de Kamer daarover voor de zomer te informeren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de leden Merkies en Klaver over de definitie het begrip belastingparadijs</dc:title>
    <meta:user-defined meta:name="OVERHEIDop.ParlID/DC.identifier">kst-25087-91</meta:user-defined>
    <meta:user-defined meta:name="OVERHEIDop.ondernummer">91</meta:user-defined>
    <meta:user-defined meta:name="DCTERMS.W3CDTF/DCTERMS.available">2015-03-06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Merkies en Klaver over de definitie het begrip belastingparadijs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Merkies en Klaver over de definitie het begrip belastingparad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