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89
      <text:tab/>MOTIE VAN HET LID KLAVER 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het Europees parlement onderzoek gaat doen naar belastingontwijking, via de bijzondere commissie fiscale rulings, en andere maatregelen van vergelijkbare aard of met vergelijkbaar effect;</text:p>
      <text:p text:style-name="ifm_p_mt.3.76mm_ifm">verzoekt de regering, aan dit onderzoek volledige medewerking te verlen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Klaver over volledige medewerking aan het onderzoek naar belastingontduiking</dc:title>
    <meta:user-defined meta:name="OVERHEIDop.ParlID/DC.identifier">kst-25087-89</meta:user-defined>
    <meta:user-defined meta:name="OVERHEIDop.ondernummer">89</meta:user-defined>
    <meta:user-defined meta:name="DCTERMS.W3CDTF/DCTERMS.available">2015-03-06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Klaver over volledige medewerking aan het onderzoek naar belastingontduiking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Klaver over volledige medewerking aan het onderzoek naar belastingontdui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