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63<text:tab/>MOTIE VAN DE LEDEN KLAVER EN MERKIE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de verschillende EU-directives waarin country-by-country reporting voor bedrijven ligt vastgelegd in hun bewoordingen ruimte bieden voor een bepaalde mate van interpretatie wat betreft het proces van omzetting naar nationale wetgeving;</text:p>
      <text:p text:style-name="ifm_p_mt.3.76mm_ifm">overwegende dat een publieke consultatie de overheid voorziet van een transparante manier om informatie te verkrijgen over hoe verschillende stakeholders menen dat omzetting naar nationale wetgeving moet gebeuren;</text:p>
      <text:p text:style-name="ifm_p_mt.3.76mm_ifm">verzoekt de regering, naar voorbeeld van het Verenigd Koninkrijk, een publieke consultatie uit te schrijven over de wijze waarop country-by-country reporting door bedrijven wordt omgezet naar nationale wetgeving,</text:p>
      <text:p text:style-name="ifm_p_mt.3.76mm_ifm">en gaat over tot de orde van de dag.</text:p>
      <text:p text:style-name="ifm_p_mt.3.76mm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087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087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de leden Klaver en Merkies over country-by-country reporting</dc:title>
    <meta:user-defined meta:name="OVERHEIDop.ParlID/DC.identifier">kst-25087-63</meta:user-defined>
    <meta:user-defined meta:name="OVERHEIDop.ondernummer">63</meta:user-defined>
    <meta:user-defined meta:name="DCTERMS.W3CDTF/DCTERMS.available">2013-12-19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Klaver en Merkies over country-by-country reporting</meta:user-defined>
    <meta:user-defined meta:name="OVERHEIDop.Parlementair/DC.type">Kamerstuk</meta:user-defined>
    <meta:user-defined meta:name="OVERHEIDop.indiener">A.Z. Merkies</meta:user-defined>
    <meta:user-defined meta:name="OVERHEIDop.indiener">J.F. Klaver</meta:user-defined>
    <meta:user-defined meta:name="OVERHEIDop.vergaderjaar">2013-2014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Klaver en Merkies over country-by-country rep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