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55
      <text:tab/>MOTIE VAN HET LID VAN VLIET </text:h>
      <text:p text:style-name="ifm_p_ifm">Voorgesteld 18 juni 2013</text:p>
      <text:p text:style-name="ifm_p_mt.3.76mm_ifm">De Kamer,</text:p>
      <text:p text:style-name="ifm_p_mt.3.76mm_ifm">gehoord de beraadslaging,</text:p>
      <text:p text:style-name="ifm_p_mt.3.76mm_ifm">overwegende dat belastingontduiking, op welke wijze dan ook, gekwalificeerd moet worden als fraude;</text:p>
      <text:p text:style-name="ifm_p_mt.3.76mm_ifm">overwegende dat fraude keihard bestreden moet worden;</text:p>
      <text:p text:style-name="ifm_p_mt.3.76mm_ifm">overwegende dat vaker lijsten opduiken met namen van bedrijven of particulieren die belastingen ontduiken door geld weg te sluizen naar het buitenland, en dat zulke lijsten niet altijd beschikbaar zijn voor de Belastingdienst;</text:p>
      <text:p text:style-name="ifm_p_mt.3.76mm_ifm">overwegende dat het voor de bestrijding van fraude noodzakelijk is dat de fiscale autoriteiten beschikken over zo veel mogelijk gegevens over belastingontduikers;</text:p>
      <text:p text:style-name="ifm_p_mt.3.76mm_ifm">verzoekt de regering, een protocol op te stellen waaruit blijkt hoe zij de verkrijging van gegevens van belastingontduikers optimaliseert, ook jegens derd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55<text:tab/><text:page-number text:select-page="current"/></text:p>
      </style:footer>
    </style:master-page>
    <style:master-page xmlns:sdu-fn="http://schema.sdu.nl/2011/07/functions" style:name="Landscape" style:page-layout-name="landscape-margin-text">
      <style:footer>
        <text:p text:style-name="footer">Tweede Kamer, vergaderjaar 2012-2013, 25 08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Motie; Motie van het lid Van Vliet over een protocol over verkrijging van gegevens van belastingontduikers</dc:title>
    <meta:user-defined meta:name="OVERHEIDop.ParlID/DC.identifier">kst-25087-55</meta:user-defined>
    <meta:user-defined meta:name="OVERHEIDop.ondernummer">55</meta:user-defined>
    <meta:user-defined meta:name="DCTERMS.W3CDTF/DCTERMS.available">2013-06-19</meta:user-defined>
    <meta:user-defined meta:name="OVERHEIDop.KamerstukTypen/DC.type">Motie</meta:user-defined>
    <meta:user-defined meta:name="OVERHEIDop.dossiernummer">25087</meta:user-defined>
    <meta:user-defined meta:name="OVERHEIDop.documenttitel">Motie van het lid Van Vliet over een protocol over verkrijging van gegevens van belastingontduikers</meta:user-defined>
    <meta:user-defined meta:name="OVERHEIDop.Parlementair/DC.type">Kamerstuk</meta:user-defined>
    <meta:user-defined meta:name="OVERHEIDop.indiener">R.A. van Vliet</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Van Vliet over een protocol over verkrijging van gegevens van belastingontduikers</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