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54
      <text:tab/>MOTIE VAN DE LEDEN OMTZIGT EN KLAVER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staatsdeelnemingen de winst en daardoor Vpb kunnen drukken in Nederland als zij constructies in het buitenland opzetten;</text:p>
      <text:p text:style-name="ifm_p_mt.3.76mm_ifm">constaterende dat dat misschien hogere dividendstromen oplevert, maar dat daarmee de in Nederland betaalde Vpb daalt;</text:p>
      <text:p text:style-name="ifm_p_mt.3.76mm_ifm">verzoekt de regering, een overzicht van de vennootschapsstructuren van staatsdeelnemingen (zijnde meer dan 50% in handen van de overheid) aan de Kamer te doen toekomen, samen met een schatting van hoeveel belasting Nederland misloopt door deze constructies,</text:p>
      <text:p text:style-name="ifm_p_mt.3.76mm_ifm">en gaat over tot de orde van de dag.</text:p>
      <text:p text:style-name="ifm_p_mt.3.76mm_ifm">Omtzigt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Omtzigt en Klaver over een overzicht van de vennootschapsstructuren van staatsdeelnemingen</dc:title>
    <meta:user-defined meta:name="OVERHEIDop.ParlID/DC.identifier">kst-25087-54</meta:user-defined>
    <meta:user-defined meta:name="OVERHEIDop.ondernummer">54</meta:user-defined>
    <meta:user-defined meta:name="DCTERMS.W3CDTF/DCTERMS.available">2013-06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Omtzigt en Klaver over een overzicht van de vennootschapsstructuren van staatsdeelnemingen</meta:user-defined>
    <meta:user-defined meta:name="OVERHEIDop.Parlementair/DC.type">Kamerstuk</meta:user-defined>
    <meta:user-defined meta:name="OVERHEIDop.indiener">J.F. Klaver</meta:user-defined>
    <meta:user-defined meta:name="OVERHEIDop.indiener">P.H. Omtzigt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Omtzigt en Klaver over een overzicht van de vennootschapsstructuren van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