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50
      <text:tab/>BRIEF VAN DE STAATSSECRETARIS VAN FINANCIËN</text:h>
      <text:p text:style-name="ifm_p_mt.3.76mm_ifm">Aan de Voorzitter van de Tweede Kamer der Staten-Generaal</text:p>
      <text:p text:style-name="ifm_p_mt.3.76mm_ifm">Den Haag, 15 april 2013</text:p>
      <text:p text:style-name="ifm_p_mt.3.76mm_ifm">In een Voortgezet Algemeen Overleg van 4 april jl. (Handelingen II, 2012/13, nr. 71, behandeling debat naar aanleiding van een algemeen overleg op 27 maart 2013 over de Belastingdienst/Diverse fiscale onderwerpen) is gesproken over de Belastingdienst/Diverse fiscale onderwerpen. Het lid van uw Kamer Omtzigt heeft in verband met de opzegging van het belastingverdrag door Mongolië tijdens dat overleg opgemerkt dat hij hoopt zo veel mogelijk van de brief- en notawisseling over Mongolië te zien te krijgen. In dat overleg heb ik de Kamer aangegeven dat bepaalde stukken van de briefwisseling over Mongolië vertrouwelijk zijn en zo nodig op verzoek van de Kamer nog inzage kan worden gegeven in wat achtergrondinformatie. Ik heb daarbij toegezegd de brieven die ikzelf heb verstuurd, wel openbaar te maken.</text:p>
      <text:p text:style-name="ifm_p_mt.3.76mm_ifm">Ik heb mijn toezegging nader beschouwd en ook de Minister van Buitenlandse Zaken daarbij betrokken, aangezien het correspondentie tussen staten betreft en deze dus niet alleen ons eigen land raakt. De briefwisseling is immers geen louter nationale aangelegenheid, maar een interstatelijke aangelegenheid en daarmee spelen de betrekkingen van Nederland met Mongolië een rol van betekenis. Het (eenzijdig) openbaar maken van de correspondentie met een andere staat kan het contact met die staat stroever maken en dus ten koste gaan van het belang van de Staat. Ik voel mij dan ook niet vrij om die correspondentie openbaar te maken. Aangezien ik eraan hecht de Kamer adequaat te informeren over dit dossier, heb ik er daarom voor gekozen  de brief- en stukkenwisseling in deze aangelegenheid vertrouwelijk ter inzage te leggen<text:note text:id="ID-219743-d37e86" text:note-class="footnote"><text:note-citation text:label="1 ">1</text:note-citation><text:note-body><text:p text:style-name="ifm_p_font.normal_size.6.93pt_mt..5mm_indent.-0.1161in_mleft.0.1161in_ifm"> Vertrouwelijk ter inzage gelegd alleen voor de leden, bij het Centraal Informatiepunt van de Tweede Kamer der Staten-Generaal</text:p></text:note-body></text:note>.</text:p>
      <text:p text:style-name="ifm_p_ifm">De overgelegde correspondentie heeft overigens niet alleen betrekking op mijn brieven aan mijn ambtgenoot in Mongolië, maar ook op de brieven die op ambtelijk niveau gewisseld zijn tussen Nederland en Mongolië, inclusief de diplomatieke nota’s.</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50<text:tab/><text:page-number text:select-page="current"/></text:p>
      </style:footer>
    </style:master-page>
    <style:master-page xmlns:sdu-fn="http://schema.sdu.nl/2011/07/functions" style:name="Landscape" style:page-layout-name="landscape-margin-text">
      <style:footer>
        <text:p text:style-name="footer">Tweede Kamer, vergaderjaar 2012-2013, 25 08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Brief regering; Vertrouwelijke toezending van de correspondentie met Mongolië over de opzegging van het belastingverdrag</dc:title>
    <meta:user-defined meta:name="OVERHEIDop.ParlID/DC.identifier">kst-25087-50</meta:user-defined>
    <meta:user-defined meta:name="OVERHEIDop.ondernummer">50</meta:user-defined>
    <meta:user-defined meta:name="DCTERMS.W3CDTF/DCTERMS.available">2013-04-16</meta:user-defined>
    <meta:user-defined meta:name="OVERHEIDop.KamerstukTypen/DC.type">Brief</meta:user-defined>
    <meta:user-defined meta:name="OVERHEIDop.dossiernummer">25087</meta:user-defined>
    <meta:user-defined meta:name="OVERHEIDop.documenttitel">Vertrouwelijke toezending van de correspondentie met Mongolië over de opzegging van het belastingverdrag</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Vertrouwelijke toezending van de correspondentie met Mongolië over de opzegging van het belastingverdrag</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