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44
      <text:tab/>MOTIE VAN DE LEDEN KLAVER EN MERKIES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overwegende dat HFC aangeeft dat de minister van Financiën alsmede de financieel woordvoerders van de coalitiepartijen hebben uitgesproken dat zij de publiek-private samenwerking in de stichting Holland Financial Centre niet langer wenselijk achten, omdat dit een schijn van rolvermenging tussen private sector, toezichthouders en overheid met zich meebrengt;</text:p>
      <text:p text:style-name="ifm_p_mt.3.76mm_ifm">overwegende dat HFC besloten heeft niet verder te gaan in de huidige vorm vanwege de grote kritiek vanuit de politiek op HFC;</text:p>
      <text:p text:style-name="ifm_p_mt.3.76mm_ifm">overwegende dat hiermee de geloofwaardigheid van het onderzoek van HFC naar de non-banking sector onder druk staat;</text:p>
      <text:p text:style-name="ifm_p_mt.3.76mm_ifm">verzoekt de regering om, een nieuw onderzoek en verzoekt haar tevens, dit onderzoek uit te besteden aan de Algemene Rekenkamer,</text:p>
      <text:p text:style-name="ifm_p_mt.3.76mm_ifm">en gaat over tot de orde van de dag.</text:p>
      <text:p text:style-name="ifm_p_mt.3.76mm_ifm">Klaver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087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087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rnationaal fiscaal (verdrags)beleid; Motie; Motie van de leden Klaver en Merkies over een nieuw onderzoek naar HFC</dc:title>
    <meta:user-defined meta:name="OVERHEIDop.ParlID/DC.identifier">kst-25087-44</meta:user-defined>
    <meta:user-defined meta:name="OVERHEIDop.ondernummer">44</meta:user-defined>
    <meta:user-defined meta:name="DCTERMS.W3CDTF/DCTERMS.available">2013-02-15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Klaver en Merkies over een nieuw onderzoek naar HFC</meta:user-defined>
    <meta:user-defined meta:name="OVERHEIDop.Parlementair/DC.type">Kamerstuk</meta:user-defined>
    <meta:user-defined meta:name="OVERHEIDop.indiener">A.Z. Merkies</meta:user-defined>
    <meta:user-defined meta:name="OVERHEIDop.indiener">J.F. Klaver</meta:user-defined>
    <meta:user-defined meta:name="OVERHEIDop.vergaderjaar">2012-2013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Klaver en Merkies over een nieuw onderzoek naar HF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