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41
      <text:tab/>MOTIE VAN HET LID OMTZIGT 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constaterende dat in de EU belastingontduiking plaatsvindt ter waarde van 850 miljard per jaar;</text:p>
      <text:p text:style-name="ifm_p_mt.3.76mm_ifm">van mening dat dit effectief bestreden dient te worden en dat landen hier goed van elkaar kunnen leren;</text:p>
      <text:p text:style-name="ifm_p_mt.3.76mm_ifm">verzoekt de Nederlandse regering, voorstellen te doen in de Ecofin zodat Europese belastingdiensten bij elkaar een audit doen om processen en inning te verbeteren;</text:p>
      <text:p text:style-name="ifm_p_mt.3.76mm_ifm">verzoekt de regering tevens, de Kamer te berichten over de resultaten van deze voorstell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087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087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ernationaal fiscaal (verdrags)beleid; Motie; Motie van het lid Omtzigt over een voorstel voor een onderlinge audit van Europese belastingdiensten</dc:title>
    <meta:user-defined meta:name="OVERHEIDop.ParlID/DC.identifier">kst-25087-41</meta:user-defined>
    <meta:user-defined meta:name="OVERHEIDop.ondernummer">41</meta:user-defined>
    <meta:user-defined meta:name="DCTERMS.W3CDTF/DCTERMS.available">2013-02-15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Omtzigt over een voorstel voor een onderlinge audit van Europese belastingdiensten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Omtzigt over een voorstel voor een onderlinge audit van Europese belasting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