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8
      <text:tab/>MOTIE VAN DE LEDEN MERKIES EN KLAVER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bedrijven niet hoeven aan te geven hoeveel belasting zij afdragen in ieder land waar zij actief zijn;</text:p>
      <text:p text:style-name="ifm_p_mt.3.76mm_ifm">overwegende dat als gevolg daarvan niet kan worden onderzocht hoeveel internationaal opererende bedrijven effectief aan belasting afdragen;</text:p>
      <text:p text:style-name="ifm_p_mt.3.76mm_ifm">verzoekt de regering, zich in te zetten om country-by-country reporting op Europees niveau door te voeren,</text:p>
      <text:p text:style-name="ifm_p_mt.3.76mm_ifm">en gaat over tot de orde van de dag.</text:p>
      <text:p text:style-name="ifm_p_mt.3.76mm_ifm">Merkies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087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087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rnationaal fiscaal (verdrags)beleid; Motie; Motie van de leden Merkies en Klaver over het doorvoeren van country-by-country reporting</dc:title>
    <meta:user-defined meta:name="OVERHEIDop.ParlID/DC.identifier">kst-25087-38</meta:user-defined>
    <meta:user-defined meta:name="OVERHEIDop.ondernummer">38</meta:user-defined>
    <meta:user-defined meta:name="DCTERMS.W3CDTF/DCTERMS.available">2013-02-15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Merkies en Klaver over het doorvoeren van country-by-country reporting</meta:user-defined>
    <meta:user-defined meta:name="OVERHEIDop.Parlementair/DC.type">Kamerstuk</meta:user-defined>
    <meta:user-defined meta:name="OVERHEIDop.indiener">J.F. Klaver</meta:user-defined>
    <meta:user-defined meta:name="OVERHEIDop.indiener">A.Z. Merkies</meta:user-defined>
    <meta:user-defined meta:name="OVERHEIDop.vergaderjaar">2012-2013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Merkies en Klaver over het doorvoeren van country-by-country rep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