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36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360
      <text:tab/>BRIEF VAN DE STAATSSECRETARIS VAN FINANCIËN</text:h>
      <text:p text:style-name="ifm_p_mt.3.76mm_ifm">Aan de Voorzitter van de Tweede Kamer der Staten-Generaal</text:p>
      <text:p text:style-name="ifm_p_mt.3.76mm_ifm">Den Haag, 11 maart 2026</text:p>
      <text:p text:style-name="ifm_p_mt.3.76mm_ifm">In december 2024 is door de algemene vergadering van de VN (AV VN) een intergouvernementeel onderhandelingscomité (INC) opgericht om een VN-raamwerkverdrag met twee protocollen op te stellen over internationale samenwerking op belastinggebied. Volgend op een organisatorische bijeenkomst in februari jl. heeft het INC drie werkstromen ingericht die hebben geleid tot het opstellen van een concepttekst voor de verplichtingen die opgenomen moeten worden in het VN-raamwerkverdrag. Dit is een eerste stap in het vormgeven van het VN-raamwerkverdrag en de twee protocollen welke eind 2027 ter goedkeuring voor moeten liggen in de AV VN. Volgend op de publieke consultatie van de concepttekst en de met u op 17 december jl. gedeelde inbreng van het koninkrijk der Nederlanden op die tekst, heeft de VN op 22 januari jl. een aangepaste concepttekst gepubliceerd.</text:p>
      <text:p text:style-name="ifm_p_mt.3.76mm_ifm">VN-lidstaten hebben tot 6 maart om schriftelijke inbreng te leveren op de nieuwe conceptbepalingen. Van deze gelegenheid maakt het Koninkrijk der Nederlanden gebruik. Tijdens de plenaire vergadering van het onderhandelingscomité in augustus wordt de aangepaste concepttekst besproken. Als bijlage bij deze brief stuur ik u een afschrift van de schriftelijke inbreng namens het Koninkrijk der Nederlanden op 6 maart op de publieke consultatie van het concept VN-raamwerkverdrag over internationale belastingsamenwerking. Zowel de concepttekst als de schriftelijke inbreng kunt u (ook) terugvinden op de website van de VN.</text:p>
      <text:p text:style-name="ifm_p_mt.5.08mm_ifm">De Staatssecretaris van Financiën,<text:line-break/>E.<text:s/>Eer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087, nr. 360<text:tab/><text:page-number text:select-page="current"/></text:p>
      </style:footer>
    </style:master-page>
    <style:master-page xmlns:sdu-fn="http://schema.sdu.nl/2011/07/functions" style:name="Landscape" style:page-layout-name="landscape-margin-text">
      <style:footer>
        <text:p text:style-name="footer">Tweede Kamer, vergaderjaar 2025-2026, 25 087, nr. 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Brief regering; Afschrift van de schriftelijke inbreng op de publieke consultatie van het concept VN-raamwerkverdrag over internationale belastingsamenwerking</dc:title>
    <meta:user-defined meta:name="OVERHEIDop.ParlID/DC.identifier">kst-25087-360</meta:user-defined>
    <meta:user-defined meta:name="OVERHEIDop.ondernummer">360</meta:user-defined>
    <meta:user-defined meta:name="DCTERMS.W3CDTF/DCTERMS.available">2026-03-18</meta:user-defined>
    <meta:user-defined meta:name="OVERHEIDop.KamerstukTypen/DC.type">Brief</meta:user-defined>
    <meta:user-defined meta:name="OVERHEIDop.dossiernummer">25087</meta:user-defined>
    <meta:user-defined meta:name="OVERHEIDop.configuratie">https://repository.officiele-overheidspublicaties.nl/MasterConfiguraties/MC-OEP-Kamerstuk-Web/1.10/xml/MC-OEP-Kamerstuk-Web.xml</meta:user-defined>
    <meta:user-defined meta:name="OVERHEIDop.documenttitel">Afschrift van de schriftelijke inbreng op de publieke consultatie van het concept VN-raamwerkverdrag over internationale belastingsamenwerking</meta:user-defined>
    <meta:user-defined meta:name="OVERHEIDop.indiener">E. Eerenberg</meta:user-defined>
    <meta:user-defined meta:name="OVERHEIDop.dossiertitel">Internationaal fiscaal (verdrag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1</meta:user-defined>
    <meta:user-defined meta:name="DC.title">Internationaal fiscaal (verdrags)beleid; Brief regering; Afschrift van de schriftelijke inbreng op de publieke consultatie van het concept VN-raamwerkverdrag over internationale belastingsamen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