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087-35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358
      <text:tab/>BRIEF VAN DE STAATSSECRETARIS VAN FINANCIËN</text:h>
      <text:p text:style-name="ifm_p_mt.3.76mm_ifm">Aan de Voorzitter van de Tweede Kamer der Staten-Generaal</text:p>
      <text:p text:style-name="ifm_p_mt.3.76mm_ifm">Den Haag, 17 december 2025</text:p>
      <text:p text:style-name="ifm_p_mt.3.76mm_ifm">In december 2024 is door de algemene vergadering van de VN (AV VN) een intergouvernementeel onderhandelingscomité (INC) opgericht om een VNraamwerkverdrag met twee protocollen op te stellen over internationale samenwerking op belastinggebied. Volgend op een organisatorische bijeenkomst in februari jl. heeft het INC drie werkstromen ingericht die hebben geleid tot het opstellen van een eerste concepttekst voor de verplichtingen die opgenomen moeten worden in het VN-raamwerkverdrag. Dit een eerste stap in het vormgeven van het VN-verdrag en de twee protocollen welke eind 2027 ter goedkeuring voor moeten liggen in de AV VN.</text:p>
      <text:p text:style-name="ifm_p_mt.3.76mm_ifm">VN-lidstaten hebben tot 5 december om schriftelijke inbreng te leveren op de conceptbepalingen. Van deze gelegenheid maakt het Koninkrijk der Nederlanden gebruik. Tijdens de plenaire vergadering van het onderhandelingscomité in februari wordt de aangepaste concepttekst besproken. Als bijlage bij deze brief stuur ik u een afschrift van de schriftelijke inbreng namens het Koninkrijk der Nederlanden op 5 december op de publieke consultatie van het concept VN-raamwerkverdrag over internationale belastingsamenwerking. Zowel concepttekst als de schriftelijke inbreng kunt u (ook) terugvinden op de volgende VN-webpagina: Third Session | Financing for Sustainable Development Office</text:p>
      <text:p text:style-name="ifm_p_mt.5.08mm_ifm">De Staatssecretaris van Financiën,<text:line-break/>E.H.J.<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5 087, nr. 358<text:tab/><text:page-number text:select-page="current"/></text:p>
      </style:footer>
    </style:master-page>
    <style:master-page xmlns:sdu-fn="http://schema.sdu.nl/2011/07/functions" style:name="Landscape" style:page-layout-name="landscape-margin-text">
      <style:footer>
        <text:p text:style-name="footer">Tweede Kamer, vergaderjaar 2025-2026, 25 087, nr. 3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al fiscaal (verdrags)beleid; Brief regering; Concept VN-raamwerkverdrag internationale belastingsamenwerking</dc:title>
    <meta:user-defined meta:name="OVERHEIDop.ParlID/DC.identifier">kst-25087-358</meta:user-defined>
    <meta:user-defined meta:name="OVERHEIDop.ondernummer">358</meta:user-defined>
    <meta:user-defined meta:name="DCTERMS.W3CDTF/DCTERMS.available">2025-12-23</meta:user-defined>
    <meta:user-defined meta:name="OVERHEIDop.KamerstukTypen/DC.type">Brief</meta:user-defined>
    <meta:user-defined meta:name="OVERHEIDop.dossiernummer">25087</meta:user-defined>
    <meta:user-defined meta:name="OVERHEIDop.configuratie">https://repository.officiele-overheidspublicaties.nl/MasterConfiguraties/MC-OEP-Kamerstuk-Web/1.10/xml/MC-OEP-Kamerstuk-Web.xml</meta:user-defined>
    <meta:user-defined meta:name="OVERHEIDop.documenttitel">Concept VN-raamwerkverdrag internationale belastingsamenwerking</meta:user-defined>
    <meta:user-defined meta:name="OVERHEIDop.indiener">E.H.J. Heijnen</meta:user-defined>
    <meta:user-defined meta:name="OVERHEIDop.dossiertitel">Internationaal fiscaal (verdrag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7</meta:user-defined>
    <meta:user-defined meta:name="DC.title">Internationaal fiscaal (verdrags)beleid; Brief regering; Concept VN-raamwerkverdrag internationale belastingsamenw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