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54
      <text:tab/>MOTIE VAN HET LID EIJK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overwegende dat de digitalisering van het btw-teruggaveproces is vertraagd en dat dit leidt tot economische schade en concurrentienadeel voor Nederland;</text:p>
      <text:p text:style-name="ifm_p_mt.3.76mm_ifm">overwegende dat op de verschillende plekken waarop reizigers het land verlaten, zoals in de trein naar Engeland of op internationale boottochten, het niet mogelijk is om btw-teruggave te regelen;</text:p>
      <text:p text:style-name="ifm_p_mt.3.76mm_ifm">overwegende dat al bestaande en bewezen technologie ook bij andere exitpoints gebruikt kan worden voor een veilig en efficiënt btw-teruggavesysteem;</text:p>
      <text:p text:style-name="ifm_p_mt.3.76mm_ifm">verzoekt de regering expliciet in de lopende verkenning mee te nemen hoe en onder welke voorwaarden een systeem met kiosken kan worden ingevoerd voor btw-teruggave op relevante exitpoints, zodat zowel ondernemers als reizigers hier voordeel uit halen,</text:p>
      <text:p text:style-name="ifm_p_mt.3.76mm_ifm">en gaat over tot de orde van de dag.</text:p>
      <text:p text:style-name="ifm_p_mt.3.76mm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087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087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; Motie van het lid Van Eijk over een systeem met kiosken voor btw-teruggave op relevante exitpoints</dc:title>
    <meta:user-defined meta:name="OVERHEIDop.ParlID/DC.identifier">kst-25087-354</meta:user-defined>
    <meta:user-defined meta:name="OVERHEIDop.ondernummer">354</meta:user-defined>
    <meta:user-defined meta:name="DCTERMS.W3CDTF/DCTERMS.available">2025-09-12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Eijk over een systeem met kiosken voor btw-teruggave op relevante exitpoints</meta:user-defined>
    <meta:user-defined meta:name="OVERHEIDop.indiener">W.P.J. van Eijk</meta:user-defined>
    <meta:user-defined meta:name="OVERHEIDop.dossiertitel">Internationaal fiscaal (verdrags)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Internationaal fiscaal (verdrags)beleid; Motie; Motie van het lid Van Eijk over een systeem met kiosken voor btw-teruggave op relevante exitpoin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