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3
      <text:tab/>MOTIE VAN HET LID VAN EIJK</text:h>
      <text:p text:style-name="ifm_p_ifm">Voorgesteld 11 september 2025</text:p>
      <text:p text:style-name="ifm_p_mt.3.76mm_ifm">De Kamer,</text:p>
      <text:p text:style-name="ifm_p_mt.3.76mm_ifm">gehoord de beraadslaging,</text:p>
      <text:p text:style-name="ifm_p_mt.3.76mm_ifm">constaterende dat de grensoverschrijdende bedrijventerreinen zoals Avantis onnodig worden belast met dubbele btw-administratie, waardoor ondernemers, zeker start-ups en mkb, worden ontmoedigd zich daar te vestigen;</text:p>
      <text:p text:style-name="ifm_p_mt.3.76mm_ifm">overwegende dat de Europese Btw-richtlijn via artikel 395 lidstaten toestaat gezamenlijk een uitzondering aan te vragen, mits de belastingopbrengst niet significant verandert;</text:p>
      <text:p text:style-name="ifm_p_mt.3.76mm_ifm">van mening dat ondernemen moet lonen en niet moet vastlopen in regels;</text:p>
      <text:p text:style-name="ifm_p_mt.3.76mm_ifm">verzoekt de regering samen met in eerste instantie Duitsland bij de Europese Commissie een aanvraag in te dienen voor een btw-uitzondering voor een grensoverschrijdend bedrijventerrein, zodanig vormgegeven dat ondernemers worden ontlast en zonder dat dit leidt tot minder belastinginkomsten in Nederland, en te bezien hoe dit structureel kan gelden voor alle grensoverschrijdende bedrijventerreinen,</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53<text:tab/><text:page-number text:select-page="current"/></text:p>
      </style:footer>
    </style:master-page>
    <style:master-page xmlns:sdu-fn="http://schema.sdu.nl/2011/07/functions" style:name="Landscape" style:page-layout-name="landscape-margin-text">
      <style:footer>
        <text:p text:style-name="footer">Tweede Kamer, vergaderjaar 2024-2025, 25 08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het lid Van Eijk over met Duitsland een aanvraag indienen voor een btw-uitzondering voor een grensoverschrijdend bedrijventerrein</dc:title>
    <meta:user-defined meta:name="OVERHEIDop.ParlID/DC.identifier">kst-25087-353</meta:user-defined>
    <meta:user-defined meta:name="OVERHEIDop.ondernummer">353</meta:user-defined>
    <meta:user-defined meta:name="DCTERMS.W3CDTF/DCTERMS.available">2025-09-12</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Motie van het lid Van Eijk over met Duitsland een aanvraag indienen voor een btw-uitzondering voor een grensoverschrijdend bedrijventerrein</meta:user-defined>
    <meta:user-defined meta:name="OVERHEIDop.indiener">W.P.J. van Eijk</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Internationaal fiscaal (verdrags)beleid; Motie; Motie van het lid Van Eijk over met Duitsland een aanvraag indienen voor een btw-uitzondering voor een grensoverschrijdend bedrijventer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