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35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352
      <text:tab/>MOTIE VAN HET LID KOUWENHOVEN</text:h>
      <text:p text:style-name="ifm_p_ifm">Voorgesteld 11 september 2025</text:p>
      <text:p text:style-name="ifm_p_mt.3.76mm_ifm">De Kamer,</text:p>
      <text:p text:style-name="ifm_p_mt.3.76mm_ifm">gehoord de beraadslaging,</text:p>
      <text:p text:style-name="ifm_p_mt.3.76mm_ifm">constaterende dat andere Europese landen verschillende vormen van trailing taxes hanteren;</text:p>
      <text:p text:style-name="ifm_p_mt.3.76mm_ifm">overwegende dat een trailing tax belastingontwijking kan tegengaan en gerechtvaardigd is omdat inkomen en vermogen mede dankzij collectieve voorzieningen zoals onderwijs en infrastructuur worden opgebouwd;</text:p>
      <text:p text:style-name="ifm_p_mt.3.76mm_ifm">overwegende dat het voor de Kamer van belang is inzicht te krijgen in beleidsopties;</text:p>
      <text:p text:style-name="ifm_p_mt.3.76mm_ifm">verzoekt de regering meerdere varianten van trailing taxes uit te werken, daarbij rekening houdend met de in de brief van 4 december 2024 genoemde aspecten, en de Kamer hierover nog voor de jaarwisseling te informeren,</text:p>
      <text:p text:style-name="ifm_p_mt.3.76mm_ifm">en gaat over tot de orde van de dag.</text:p>
      <text:p text:style-name="ifm_p_mt.3.76mm_ifm">Kouwen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5 087, nr. 3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5 087, nr. 3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nationaal fiscaal (verdrags)beleid; Motie; Motie van het lid Kouwenhoven over meerdere varianten van trailing taxes uitwerken</dc:title>
    <meta:user-defined meta:name="OVERHEIDop.ParlID/DC.identifier">kst-25087-352</meta:user-defined>
    <meta:user-defined meta:name="OVERHEIDop.ondernummer">352</meta:user-defined>
    <meta:user-defined meta:name="DCTERMS.W3CDTF/DCTERMS.available">2025-09-12</meta:user-defined>
    <meta:user-defined meta:name="OVERHEIDop.KamerstukTypen/DC.type">Motie</meta:user-defined>
    <meta:user-defined meta:name="OVERHEIDop.dossiernummer">250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uwenhoven over meerdere varianten van trailing taxes uitwerken</meta:user-defined>
    <meta:user-defined meta:name="OVERHEIDop.indiener">A.J. Kouwenhoven</meta:user-defined>
    <meta:user-defined meta:name="OVERHEIDop.dossiertitel">Internationaal fiscaal (verdrags)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Internationaal fiscaal (verdrags)beleid; Motie; Motie van het lid Kouwenhoven over meerdere varianten van trailing taxes uitw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