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5
      <text:tab/>MOTIE VAN HET LID VAN VLIET </text:h>
      <text:p text:style-name="ifm_p_ifm">Voorgesteld 14 januari 2013</text:p>
      <text:p text:style-name="ifm_p_mt.3.76mm_ifm">De Kamer,</text:p>
      <text:p text:style-name="ifm_p_mt.3.76mm_ifm">gehoord de beraadslaging,</text:p>
      <text:p text:style-name="ifm_p_mt.3.76mm_ifm">overwegende dat er een actuele discussie plaatsvindt over belastingontwijking door grote bedrijven via belastingparadijzen;</text:p>
      <text:p text:style-name="ifm_p_mt.3.76mm_ifm">overwegende dat sprake kan zijn van Nederland als fiscaal gunstige vestigingsplaats door ons verdragennetwerk, onze rulingpraktijk en onze deelnemingsvrijstelling;</text:p>
      <text:p text:style-name="ifm_p_mt.3.76mm_ifm">overwegende dat dit geenszins de voor Nederland kwalijke kwalificatie van belastingparadijs rechtvaardigt;</text:p>
      <text:p text:style-name="ifm_p_mt.3.76mm_ifm">verzoekt de regering, deze kwalificatie te verwerpen en waar mogelijk in de discussie erop aan te dringen deze kwalificatie achterwege te lat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5 087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5 087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rnationaal fiscaal (verdrags)beleid; Motie; Motie van het lid Van Vliet over het verwerpen van de kwalificatie "belastingparadijs</dc:title>
    <meta:user-defined meta:name="OVERHEIDop.ParlID/DC.identifier">kst-25087-35</meta:user-defined>
    <meta:user-defined meta:name="OVERHEIDop.ondernummer">35</meta:user-defined>
    <meta:user-defined meta:name="DCTERMS.W3CDTF/DCTERMS.available">2013-02-15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Vliet over het verwerpen van de kwalificatie "belastingparadijs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Vliet over het verwerpen van de kwalificatie "belastingparad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