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9
      <text:tab/>BRIEF VAN DE STAATSSECRETARIS VAN FINANCIËN</text:h>
      <text:p text:style-name="ifm_p_mt.3.76mm_ifm">Aan de Voorzitter van de Tweede Kamer der Staten-Generaal</text:p>
      <text:p text:style-name="ifm_p_mt.3.76mm_ifm">Den Haag, 4 augustus 2025</text:p>
      <text:p text:style-name="ifm_p_mt.3.76mm_ifm">In december 2024 is door de algemene vergadering van de VN (AV VN) een intergouvernementeel onderhandelingscomité (INC) opgericht om een VN-raamwerkverdrag met twee protocollen op te stellen over internationale samenwerking op belastinggebied. Volgend op een organisatorische bijeenkomst in februari jl. heeft het INC drie werkstromen ingericht die hebben geleid tot het opstellen van drie zogenoemde «Co-Leads» Draft Issues Notes». Deze issues notes zijn een eerste stap in het vormgeven van het VN-verdrag en de twee protocollen welke eind 2027 ter goedkeuring voor moeten liggen in de AV VN. VN-lidstaten hadden tot 21 juli jl. om schriftelijke inbreng te leveren op de issues notes. Van deze gelegenheid heeft het Koninkrijk der Nederlanden gebruik gemaakt. De issues notes zullen in augustus tijdens een bijeenkomst van het INC voor het eerst met het gehele VN-lidmaatschap worden besproken.</text:p>
      <text:p text:style-name="ifm_p_mt.3.76mm_ifm">Als bijlage bij deze brief stuur ik u een afschrift van de schriftelijke inbreng namens het Koninkrijk der Nederlanden op 21 juli jl. op de publieke consultatie van de issues notes voor een VN-raamwerkverdrag over internationale belastingsamenwerking. Zowel de issues notes als de schriftelijke inbreng kunt u (ook) terugvinden op de volgende VN-webpagina: First and Second Sessions – Inputs | Financing for Sustainable Development Offic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9<text:tab/><text:page-number text:select-page="current"/></text:p>
      </style:footer>
    </style:master-page>
    <style:master-page xmlns:sdu-fn="http://schema.sdu.nl/2011/07/functions" style:name="Landscape" style:page-layout-name="landscape-margin-text">
      <style:footer>
        <text:p text:style-name="footer">Tweede Kamer, vergaderjaar 2024-2025, 25 08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Afschrift van de schriftelijke inbreng namens het Koninkrijk der Nederlanden op 21 juli jl. op de publieke consultatie van de issues notes voor een VN-raamwerkverdrag over internationale belastingsamenwerking</dc:title>
    <meta:user-defined meta:name="OVERHEIDop.ParlID/DC.identifier">kst-25087-349</meta:user-defined>
    <meta:user-defined meta:name="OVERHEIDop.ondernummer">349</meta:user-defined>
    <meta:user-defined meta:name="DCTERMS.W3CDTF/DCTERMS.available">2025-08-25</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Afschrift van de schriftelijke inbreng namens het Koninkrijk der Nederlanden op 21 juli jl. op de publieke consultatie van de issues notes voor een VN-raamwerkverdrag over internationale belastingsamenwerking</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4</meta:user-defined>
    <meta:user-defined meta:name="DC.title">Internationaal fiscaal (verdrags)beleid; Brief regering; Afschrift van de schriftelijke inbreng namens het Koninkrijk der Nederlanden op 21 juli jl. op de publieke consultatie van de issues notes voor een VN-raamwerkverdrag over internationale belasting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