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33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338
      <text:tab/>GEWIJZIGDE MOTIE VAN DE LEDEN IDSINGA EN VAN EIJK TER VERVANGING VAN DIE GEDRUKT ONDER NR. 334</text:h>
      <text:p text:style-name="ifm_p_ifm">Voorgesteld 9 april 2024</text:p>
      <text:p text:style-name="ifm_p_mt.3.76mm_ifm">De Kamer,</text:p>
      <text:p text:style-name="ifm_p_mt.3.76mm_ifm">gehoord de beraadslaging,</text:p>
      <text:p text:style-name="ifm_p_mt.3.76mm_ifm">verzoekt de regering een evaluatie te doen naar de doelstellingen, de huidige regelgeving, de handhavings- en uitvoeringspraktijk rondom de vaststelling van fiscale woonplaats, waar nodig voorstellen ter verbetering te presenteren en de kamer daarover vóór Prinsjesdag 2024 te informeren;</text:p>
      <text:p text:style-name="ifm_p_mt.3.76mm_ifm">en gaat over tot de orde van de dag.</text:p>
      <text:p text:style-name="ifm_p_mt.3.76mm_ifm">Idsinga</text:p>
      <text:p text:style-name="ifm_p_ifm">Van E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087, nr. 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087, nr. 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al fiscaal (verdrags)beleid; Motie (gewijzigd/nader); Gewijzigde motie van de leden Idsinga en Van Eijk over een evaluatie naar de doelstellingen, huidige regelgeving en handhavings- en uitvoeringspraktijk rondom de vaststelling van fiscale woonplaats (t.v.v. 25087-334)</dc:title>
    <meta:user-defined meta:name="OVERHEIDop.ParlID/DC.identifier">kst-25087-338</meta:user-defined>
    <meta:user-defined meta:name="OVERHEIDop.ondernummer">338</meta:user-defined>
    <meta:user-defined meta:name="DCTERMS.W3CDTF/DCTERMS.available">2024-04-10</meta:user-defined>
    <meta:user-defined meta:name="OVERHEIDop.KamerstukTypen/DC.type">Motie</meta:user-defined>
    <meta:user-defined meta:name="OVERHEIDop.dossiernummer">250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Idsinga en Van Eijk over een evaluatie naar de doelstellingen, huidige regelgeving en handhavings- en uitvoeringspraktijk rondom de vaststelling van fiscale woonplaats (t.v.v. 25087-334)</meta:user-defined>
    <meta:user-defined meta:name="OVERHEIDop.indiener">W.P.J. van Eijk</meta:user-defined>
    <meta:user-defined meta:name="OVERHEIDop.indiener">F.L. Idsinga</meta:user-defined>
    <meta:user-defined meta:name="OVERHEIDop.dossiertitel">Internationaal fiscaal (verdrags)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9</meta:user-defined>
    <meta:user-defined meta:name="DC.title">Internationaal fiscaal (verdrags)beleid; Motie (gewijzigd/nader); Gewijzigde motie van de leden Idsinga en Van Eijk over een evaluatie naar de doelstellingen, huidige regelgeving en handhavings- en uitvoeringspraktijk rondom de vaststelling van fiscale woonplaats (t.v.v. 25087-33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