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3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37<text:tab/>BRIEF VAN DE STAATSSECRETARIS VAN FINANCIËN</text:h>
      <text:p text:style-name="ifm_p_mt.3.76mm_ifm">Aan de Voorzitter van de Tweede Kamer der Staten-Generaal</text:p>
      <text:p text:style-name="ifm_p_mt.3.76mm_ifm">Den Haag, 9 april 2024</text:p>
      <text:p text:style-name="ifm_p_mt.3.76mm_ifm">Op 4 april jl. vond het dertigledendebat over een extra belasting voor extreem rijken plaats. Tijdens het debat zijn diversie moties ingediend die ik aan het einde van de tweede termijn van de zijde van het kabinet heb voorzien van een appreciatie. Een van de moties die ik toen heb ontraden, is de motie van de leden Idsinga en Van Eijk over «de Belastingdienst intensiever laten toetsen of een belastingplichtige die als buitenlands belastingplichtige aangifte doet daadwerkelijk buitenlands belastingplichtig is».<text:note text:id="ID-1137744-d36e72" text:note-class="footnote"><text:note-citation text:label="1 ">1</text:note-citation><text:note-body><text:p text:style-name="ifm_p_font.normal_size.6.93pt_mt..5mm_indent.-0.1161in_mleft.0.1161in_ifm">Kamerstukken II, 25 087, nr. 334.</text:p></text:note-body></text:note></text:p>
      <text:p text:style-name="ifm_p_mt.3.76mm_ifm">Op 8 april jl. hebben de leden Idsinga en Van Eijk een gewijzigde motie ingediend ter vervanging van bovengenoemde motie.<text:note text:id="ID-1137744-d36e81" text:note-class="footnote"><text:note-citation text:label="2 ">2</text:note-citation><text:note-body><text:p text:style-name="ifm_p_font.normal_size.6.93pt_mt..5mm_indent.-0.1161in_mleft.0.1161in_ifm">2024Z05964 Motie d.d. 8 april 2024 – Gewijzigde motie van de leden Idsinga en Van Eijk over een evaluatie naar de doelstellingen, huidige regelgeving en handhavings- en uitvoeringspraktijk rondom de vaststelling van fiscale woonplaats (t.v.v. 25 087, nr. 334).</text:p></text:note-body></text:note> Ik informeer uw Kamer graag dat deze gewijzigde motie de appreciatie «oordeel Kamer» krijg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087, nr. 337<text:tab/><text:page-number text:select-page="current"/></text:p>
      </style:footer>
    </style:master-page>
    <style:master-page xmlns:sdu-fn="http://schema.sdu.nl/2011/07/functions" style:name="Landscape" style:page-layout-name="landscape-margin-text">
      <style:footer>
        <text:p text:style-name="footer">Tweede Kamer, vergaderjaar 2023-2024, 25 087,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Appreciatie van de motie van de leden Idsinga en Van Eijk over de Belastingdienst intensiever laten toetsen of een belastingplichtige die als buitenlands belastingplichtige aangifte doet daadwerkelijk buitenlands belastingplichtig is (Kamerstuk 25087-334)</dc:title>
    <meta:user-defined meta:name="OVERHEIDop.ParlID/DC.identifier">kst-25087-337</meta:user-defined>
    <meta:user-defined meta:name="OVERHEIDop.ondernummer">337</meta:user-defined>
    <meta:user-defined meta:name="DCTERMS.W3CDTF/DCTERMS.available">2024-04-12</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3/xml/MC-OEP-Kamerstuk-Web.xml</meta:user-defined>
    <meta:user-defined meta:name="OVERHEIDop.documenttitel">Appreciatie van de motie van de leden Idsinga en Van Eijk over de Belastingdienst intensiever laten toetsen of een belastingplichtige die als buitenlands belastingplichtige aangifte doet daadwerkelijk buitenlands belastingplichtig is (Kamerstuk 25087-334)</meta:user-defined>
    <meta:user-defined meta:name="OVERHEIDop.indiener">M.L.A. van Rij</meta:user-defined>
    <meta:user-defined meta:name="OVERHEIDop.dossiertitel">Internationaal fiscaal (verdra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9</meta:user-defined>
    <meta:user-defined meta:name="DC.title">Internationaal fiscaal (verdrags)beleid; Brief regering; Appreciatie van de motie van de leden Idsinga en Van Eijk over de Belastingdienst intensiever laten toetsen of een belastingplichtige die als buitenlands belastingplichtige aangifte doet daadwerkelijk buitenlands belastingplichtig is (Kamerstuk 25087-3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