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087-33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5 087<text:tab/>Internationaal fiscaal (verdrags)beleid</text:h>
      <text:h text:style-name="ifm_p_font.bold_size.9.06pt_mt.18.8mm_indent.-58.5mm_ifm" text:outline-level="1">Nr. 336
      <text:tab/>MOTIE VAN HET LID MAATOUG</text:h>
      <text:p text:style-name="ifm_p_ifm">Voorgesteld 4 april 2024</text:p>
      <text:p text:style-name="ifm_p_mt.3.76mm_ifm">De Kamer,</text:p>
      <text:p text:style-name="ifm_p_mt.3.76mm_ifm">gehoord de beraadslaging,</text:p>
      <text:p text:style-name="ifm_p_mt.3.76mm_ifm">constaterende dat het aantal miljonairs en miljardairs alweer is toegenomen;</text:p>
      <text:p text:style-name="ifm_p_mt.3.76mm_ifm">overwegende dat het deel van de totale belastinginkomsten dat door werkende mensen wordt opgebracht, nog altijd veel groter is dan het aandeel van vermogenden en grote bedrijven;</text:p>
      <text:p text:style-name="ifm_p_mt.3.76mm_ifm">verzoekt de regering alles op alles te zetten om te voorkomen dat de verhouding tussen de belastinginkomsten die door werkende mensen worden opgebracht en de belastinginkomsten uit kapitaal schever wordt,</text:p>
      <text:p text:style-name="ifm_p_mt.3.76mm_ifm">en gaat over tot de orde van de dag.</text:p>
      <text:p text:style-name="ifm_p_mt.3.76mm_ifm">Maato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5 087, nr. 3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5 087, nr. 3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al fiscaal (verdrags)beleid; Motie; Motie van het lid Maatoug over voorkomen dat de verhouding tussen de belastinginkomsten die door werkende mensen worden opgebracht en de belastinginkomsten uit kapitaal schever wordt</dc:title>
    <meta:user-defined meta:name="OVERHEIDop.ParlID/DC.identifier">kst-25087-336</meta:user-defined>
    <meta:user-defined meta:name="OVERHEIDop.ondernummer">336</meta:user-defined>
    <meta:user-defined meta:name="DCTERMS.W3CDTF/DCTERMS.available">2024-04-05</meta:user-defined>
    <meta:user-defined meta:name="OVERHEIDop.KamerstukTypen/DC.type">Motie</meta:user-defined>
    <meta:user-defined meta:name="OVERHEIDop.dossiernummer">2508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atoug over voorkomen dat de verhouding tussen de belastinginkomsten die door werkende mensen worden opgebracht en de belastinginkomsten uit kapitaal schever wordt</meta:user-defined>
    <meta:user-defined meta:name="OVERHEIDop.indiener">S. Maatoug</meta:user-defined>
    <meta:user-defined meta:name="OVERHEIDop.dossiertitel">Internationaal fiscaal (verdrags)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04</meta:user-defined>
    <meta:user-defined meta:name="DC.title">Internationaal fiscaal (verdrags)beleid; Motie; Motie van het lid Maatoug over voorkomen dat de verhouding tussen de belastinginkomsten die door werkende mensen worden opgebracht en de belastinginkomsten uit kapitaal schever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