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30
      <text:tab/>MOTIE VAN DE LEDEN DIJK EN MAATOUG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overwegende dat de aangenomen motie van het lid Alkaya de regering heeft verzocht «om met zo veel mogelijk OESO-landen een kopgroep te vormen die actief zal gaan pleiten voor de invoering van een mondiale minimumvermogensbelasting voor miljardairs»;</text:p>
      <text:p text:style-name="ifm_p_mt.3.76mm_ifm">verzoekt de regering te rapporteren over de voortgang van de motie-Alkaya (36 418, nr. 74), deze met prioriteit te blijven uitvoeren en zich op een constructieve manier aan te sluiten bij het G20-initiatief voor effectieve belasting van de allerrijksten,</text:p>
      <text:p text:style-name="ifm_p_mt.3.76mm_ifm">en gaat over tot de orde van de dag.</text:p>
      <text:p text:style-name="ifm_p_mt.3.76mm_ifm">Dijk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087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087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al fiscaal (verdrags)beleid; Motie; Motie van de leden Dijk en Maatoug over het met prioriteit uitvoeren van de motie-Alkaya over een mondiale minimumvermogensbelasting voor miljardairs en het aansluiten bij het G20-initiatief voor effectieve belasting van de allerrijksten</dc:title>
    <meta:user-defined meta:name="OVERHEIDop.ParlID/DC.identifier">kst-25087-330</meta:user-defined>
    <meta:user-defined meta:name="OVERHEIDop.ondernummer">330</meta:user-defined>
    <meta:user-defined meta:name="DCTERMS.W3CDTF/DCTERMS.available">2024-04-05</meta:user-defined>
    <meta:user-defined meta:name="OVERHEIDop.KamerstukTypen/DC.type">Motie</meta:user-defined>
    <meta:user-defined meta:name="OVERHEIDop.dossiernummer">250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jk en Maatoug over het met prioriteit uitvoeren van de motie-Alkaya over een mondiale minimumvermogensbelasting voor miljardairs en het aansluiten bij het G20-initiatief voor effectieve belasting van de allerrijksten</meta:user-defined>
    <meta:user-defined meta:name="OVERHEIDop.indiener">S. Maatoug</meta:user-defined>
    <meta:user-defined meta:name="OVERHEIDop.indiener">J.P. Dijk</meta:user-defined>
    <meta:user-defined meta:name="OVERHEIDop.dossiertitel">Internationaal fiscaal (verdrags)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Internationaal fiscaal (verdrags)beleid; Motie; Motie van de leden Dijk en Maatoug over het met prioriteit uitvoeren van de motie-Alkaya over een mondiale minimumvermogensbelasting voor miljardairs en het aansluiten bij het G20-initiatief voor effectieve belasting van de allerrijk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