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3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24
      <text:tab/>BRIEF VAN DE VASTE COMMISSIE VOOR FINANCIEN</text:h>
      <text:p text:style-name="ifm_p_mt.3.76mm_ifm">Aan de Voorzitter van de Tweede Kamer der Staten-Generaal</text:p>
      <text:p text:style-name="ifm_p_mt.3.76mm_ifm">Den Haag, 27 oktober 2023</text:p>
      <text:p text:style-name="ifm_p_mt.3.76mm_ifm">De vaste commissie voor Financiën heeft op 9 februari 2022 de leden Idsinga (VVD) en Nijboer (PvdA) benoemd tot rapporteurs voor de uitwerking van het mondiale OESO-akkoord over belastingheffing voor multinationals, ook wel bekend als Pijler 1 en Pijler 2.</text:p>
      <text:p text:style-name="ifm_p_ifm">In het kader van dit rapporteurschap hebben zij onderzoek gedaan naar de uitwerking van Pijler 1 en Pijler 2. Het lid Nijboer heeft, na het vertrek van het lid Idsinga uit de Kamer, aan de commissie verslag uitgebracht van de activiteiten en de bevingen. Dit verslag is besproken in de procedurevergadering van de commissie Financiën van 26 oktober 2023. De commissie Financiën heeft besloten het verslag openbaar te maken.</text:p>
      <text:p text:style-name="ifm_p_mt.3.76mm_ifm">Hierbij bied ik u een exemplaar van het verslag aan.</text:p>
      <text:p text:style-name="ifm_p_mt.5.08mm_ifm">De voorzitter van de commissie,<text:line-break/>Tielen</text:p>
      <text:p text:style-name="ifm_p_mt.3.76mm_ifm">De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087, nr. 324<text:tab/><text:page-number text:select-page="current"/></text:p>
      </style:footer>
    </style:master-page>
    <style:master-page xmlns:sdu-fn="http://schema.sdu.nl/2011/07/functions" style:name="Landscape" style:page-layout-name="landscape-margin-text">
      <style:footer>
        <text:p text:style-name="footer">Tweede Kamer, vergaderjaar 2023-2024, 25 087,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commissie; Openbaarmaking van het verslag van de rapporteur over het mondiaal OESO-akkoord over belastingheffing voor multinationals</dc:title>
    <meta:user-defined meta:name="OVERHEIDop.ParlID/DC.identifier">kst-25087-324</meta:user-defined>
    <meta:user-defined meta:name="OVERHEIDop.ondernummer">324</meta:user-defined>
    <meta:user-defined meta:name="DCTERMS.W3CDTF/DCTERMS.available">2023-10-30</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3/xml/MC-OEP-Kamerstuk-Web.xml</meta:user-defined>
    <meta:user-defined meta:name="OVERHEIDop.documenttitel">Openbaarmaking van het verslag van de rapporteur over het mondiaal OESO-akkoord over belastingheffing voor multinationals</meta:user-defined>
    <meta:user-defined meta:name="OVERHEIDop.indiener">A.H.M. Weeber</meta:user-defined>
    <meta:user-defined meta:name="OVERHEIDop.indiener">J.Z.C.M. Tielen</meta:user-defined>
    <meta:user-defined meta:name="OVERHEIDop.dossiertitel">Internationaal fiscaal (verdra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Internationaal fiscaal (verdrags)beleid; Brief commissie; Openbaarmaking van het verslag van de rapporteur over het mondiaal OESO-akkoord over belastingheffing voor multination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