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3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308<text:tab/>MOTIE VAN HET LID VAN DER LEE C.S.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overwegende de aanbeveling van de Commissie doorstroomvennootschappen om de safe harbour voor rente- en royaltydoorstromers te schrappen en deze te vervangen door een open norm;</text:p>
      <text:p text:style-name="ifm_p_mt.3.76mm_ifm">overwegende dat implementatie van deze aanbeveling Nederland minder aantrekkelijk zal maken voor doorstroomvennootschappen, waarmee het faciliteren van belastingontwijking aangepakt wordt;</text:p>
      <text:p text:style-name="ifm_p_mt.3.76mm_ifm">verzoekt het kabinet de aanbeveling van de Commissie doorstroomvennootschappen onverkort te implementeren, en de Kamer hierover uiterlijk bij de publicatie van de Voorjaarsnota te informeren,</text:p>
      <text:p text:style-name="ifm_p_mt.3.76mm_ifm">en gaat over tot de orde van de dag.</text:p>
      <text:p text:style-name="ifm_p_mt.3.76mm_ifm">Van der Lee</text:p>
      <text:p text:style-name="ifm_p_ifm">Nijboer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087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087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al fiscaal (verdrags)beleid; Motie; Motie van het lid Van der Lee c.s. over de aanbeveling van de Commissie doorstroomvennootschappen over de safe harbour voor rente- en royaltydoorstromers onverkort implementeren</dc:title>
    <meta:user-defined meta:name="OVERHEIDop.ParlID/DC.identifier">kst-25087-308</meta:user-defined>
    <meta:user-defined meta:name="OVERHEIDop.ondernummer">308</meta:user-defined>
    <meta:user-defined meta:name="DCTERMS.W3CDTF/DCTERMS.available">2023-02-24</meta:user-defined>
    <meta:user-defined meta:name="OVERHEIDop.KamerstukTypen/DC.type">Motie</meta:user-defined>
    <meta:user-defined meta:name="OVERHEIDop.dossiernummer">250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ee c.s. over de aanbeveling van de Commissie doorstroomvennootschappen over de safe harbour voor rente- en royaltydoorstromers onverkort implementeren</meta:user-defined>
    <meta:user-defined meta:name="OVERHEIDop.indiener">P.H. Omtzigt</meta:user-defined>
    <meta:user-defined meta:name="OVERHEIDop.indiener">H. Nijboer</meta:user-defined>
    <meta:user-defined meta:name="OVERHEIDop.indiener">T.M.T. van der Lee</meta:user-defined>
    <meta:user-defined meta:name="OVERHEIDop.dossiertitel">Internationaal fiscaal (verdrags)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Internationaal fiscaal (verdrags)beleid; Motie; Motie van het lid Van der Lee c.s. over de aanbeveling van de Commissie doorstroomvennootschappen over de safe harbour voor rente- en royaltydoorstromers onverkort impleme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