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07<text:tab/>MOTIE VAN HET LID ROMKE DE JONG</text:h>
      <text:p text:style-name="ifm_p_ifm">Voorgesteld 23 februari 2023</text:p>
      <text:p text:style-name="ifm_p_mt.3.76mm_ifm">De Kamer,</text:p>
      <text:p text:style-name="ifm_p_mt.3.76mm_ifm">gehoord de beraadslaging,</text:p>
      <text:p text:style-name="ifm_p_mt.3.76mm_ifm">overwegende dat internationale afspraken binnen de OESO over de aanpak van belastingontwijking door bedrijven en internationale informatie-uitwisseling hebben geleid tot een effectieve aanpak van belastingontwijking zoals een minimumwinstbelasting en de DAC-richtlijnen;</text:p>
      <text:p text:style-name="ifm_p_mt.3.76mm_ifm">overwegende dat ook belastingontwijking door hyperrijken niet alleen binnen de Nederlandse landsgrenzen plaatsvindt;</text:p>
      <text:p text:style-name="ifm_p_mt.3.76mm_ifm">constaterende dat naar aanleiding van het ibo Vermogensverdeling jaarlijks de meest opmerkelijke belastingconstructies door de Belastingdienst worden gedeeld;</text:p>
      <text:p text:style-name="ifm_p_mt.3.76mm_ifm">constaterende dat inzicht in internationale belastingontwijkingsconstructies door particuliere hyperrijken daar een nuttige aanvulling op kan zijn om te komen tot effectieve maatregelen;</text:p>
      <text:p text:style-name="ifm_p_mt.3.76mm_ifm">overwegende dat internationale samenwerking cruciaal is om in beeld te krijgen welke internationale ontwijkingsconstructies bestaan onder particuliere hyperrijken;</text:p>
      <text:p text:style-name="ifm_p_mt.3.76mm_ifm">verzoekt de regering te verkennen of internationale afspraken kunnen worden gemaakt over de aanpak van belastingontwijking door hyperrijken en hierbij in ieder geval te kijken naar de openbaarheid van gegevens over belastingontwijking door particulieren om hiermee effectievere maatregelen te kunnen treffen,</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087, nr. 307<text:tab/><text:page-number text:select-page="current"/></text:p>
      </style:footer>
    </style:master-page>
    <style:master-page xmlns:sdu-fn="http://schema.sdu.nl/2011/07/functions" style:name="Landscape" style:page-layout-name="landscape-margin-text">
      <style:footer>
        <text:p text:style-name="footer">Tweede Kamer, vergaderjaar 2022-2023, 25 08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het lid Romke de Jong over verkennen of internationale afspraken kunnen worden gemaakt over de aanpak van belastingontwijking door hyperrijken</dc:title>
    <meta:user-defined meta:name="OVERHEIDop.ParlID/DC.identifier">kst-25087-307</meta:user-defined>
    <meta:user-defined meta:name="OVERHEIDop.ondernummer">307</meta:user-defined>
    <meta:user-defined meta:name="DCTERMS.W3CDTF/DCTERMS.available">2023-02-24</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tie van het lid Romke de Jong over verkennen of internationale afspraken kunnen worden gemaakt over de aanpak van belastingontwijking door hyperrijken</meta:user-defined>
    <meta:user-defined meta:name="OVERHEIDop.indiener">R.H. (Romke) de Jong</meta:user-defined>
    <meta:user-defined meta:name="OVERHEIDop.dossiertitel">Internationaal fiscaal (verdra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Internationaal fiscaal (verdrags)beleid; Motie; Motie van het lid Romke de Jong over verkennen of internationale afspraken kunnen worden gemaakt over de aanpak van belastingontwijking door hyperr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