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9
      <text:tab/>BRIEF VAN DE MINISTER EN DE STAATSSECRETARIS VAN FINANCIËN</text:h>
      <text:p text:style-name="ifm_p_mt.3.76mm_ifm">Aan de Voorzitter van de Tweede Kamer der Staten-Generaal</text:p>
      <text:p text:style-name="ifm_p_mt.3.76mm_ifm">Den Haag, 9 september 2022</text:p>
      <text:p text:style-name="ifm_p_mt.3.76mm_ifm">Na afloop van het Commissiedebat Eurogroep/Ecofinraad van 8 september jl. (Kamerstuk 21 501-07, nr. 1895) zijn wij benaderd met het verzoek of wij samen met Frankrijk, Duitsland, Italië en Spanje een verklaring willen uitbrengen over de richtlijnonderhandeling en implementatie van een wereldwijd effectief minimumniveau aan belastingheffing (Pijler 2). Deze verklaring benadrukt de wens voor een akkoord in de Raad en onderstreept de inzet om Pijler 2 in 2023 te implementeren.</text:p>
      <text:p text:style-name="ifm_p_mt.3.76mm_ifm">In lijn met diverse moties<text:note text:id="ID-1055512-d36e76" text:note-class="footnote"><text:note-citation text:label="1 ">1</text:note-citation><text:note-body><text:p text:style-name="ifm_p_font.normal_size.6.93pt_mt..5mm_indent.-0.1161in_mleft.0.1161in_ifm">Zie o.a. Kamerstuk 25 087, nr. 234, Kamerstuk 35 663, nr. 14 en Kamerstuk 25 087, nr. 277.</text:p></text:note-body></text:note> heeft het kabinet zich maximaal ingezet om de onderhandelingen op (Pijler 1<text:note text:id="ID-1055512-d36e84" text:note-class="footnote"><text:note-citation text:label="2 ">2</text:note-citation><text:note-body><text:p text:style-name="ifm_p_font.normal_size.6.93pt_mt..5mm_indent.-0.1161in_mleft.0.1161in_ifm">Pijler 1 van het akkoord regelt een andere verdeling van belastbare winsten en heffingsrechten tussen landen voor de grootste en meest winstgevende multinationals, waaronder grote digitale bedrijven. In het Inclusive Framework en in de technische werkgroepen van de Organisatie voor Economische Samenwerking en Ontwikkeling wordt gewerkt aan de uitwerking.</text:p></text:note-body></text:note> en) Pijler 2 succesvol te laten verlopen. De uitdagingen waar het internationale belastingsysteem voor staat kunnen namelijk het effectiefst in een zo breed mogelijk verband worden aangepakt. Nederland steunt de voortvarende implementatie zoals we vorig jaar in het Inclusive Framework, georganiseerd door de Organisatie voor Economische Ontwikkeling, met 137 landen hebben afgesproken. Ik ben blij met de voortgang die op beide Pijlers is geboekt, waarbij het belangrijk is om vaart op dit dossier te behouden. Het kabinet wil dan ook met deze verklaring een krachtig signaal afgeven. Deze verklaring is bijgevoegd.</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9<text:tab/><text:page-number text:select-page="current"/></text:p>
      </style:footer>
    </style:master-page>
    <style:master-page xmlns:sdu-fn="http://schema.sdu.nl/2011/07/functions" style:name="Landscape" style:page-layout-name="landscape-margin-text">
      <style:footer>
        <text:p text:style-name="footer">Tweede Kamer, vergaderjaar 2021-2022, 25 08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Gezamenlijke verklaring Pijler 2</dc:title>
    <meta:user-defined meta:name="OVERHEIDop.ParlID/DC.identifier">kst-25087-299</meta:user-defined>
    <meta:user-defined meta:name="OVERHEIDop.ondernummer">299</meta:user-defined>
    <meta:user-defined meta:name="DCTERMS.W3CDTF/DCTERMS.available">2022-10-20</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Gezamenlijke verklaring Pijler 2</meta:user-defined>
    <meta:user-defined meta:name="OVERHEIDop.indiener">M.L.A. van Rij</meta:user-defined>
    <meta:user-defined meta:name="OVERHEIDop.indiener">S.A.M. Kaag</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Internationaal fiscaal (verdrags)beleid; Brief regering; Gezamenlijke verklaring Pijler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