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92
      <text:tab/>BRIEF VAN DE STAATSSECRETARIS VAN FINANCIËN</text:h>
      <text:p text:style-name="ifm_p_mt.3.76mm_ifm">Aan de Voorzitter van de Tweede Kamer der Staten-Generaal</text:p>
      <text:p text:style-name="ifm_p_mt.3.76mm_ifm">Den Haag, 5 april 2022</text:p>
      <text:p text:style-name="ifm_p_mt.3.76mm_ifm">Met deze brief geef ik, mede namens de Minister van Financiën, vervolg aan het verzoek van de vaste commissie voor Financiën van 9 maart 2022 om de datum voor de volgende voortgangsbrief met betrekking tot de toezeggingen van het commissiedebat FATCA van 28 september 2021 (Kamerstuk 25 087, nr. 283) te concretiseren.</text:p>
      <text:p text:style-name="ifm_p_mt.3.76mm_ifm">Ik ben voornemens om uiterlijk in de eerste helft van juni 2022 een nieuwe voortgangsbrief te versturen. Indien zich eerder belangrijke ontwikkelingen voordoen, zoals een verduidelijking door de VS van de inspanningsverplichting, zal ik uw Kamer hierover uiteraard zo snel mogelijk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92<text:tab/><text:page-number text:select-page="current"/></text:p>
      </style:footer>
    </style:master-page>
    <style:master-page xmlns:sdu-fn="http://schema.sdu.nl/2011/07/functions" style:name="Landscape" style:page-layout-name="landscape-margin-text">
      <style:footer>
        <text:p text:style-name="footer">Tweede Kamer, vergaderjaar 2021-2022, 25 087,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Concretisering datum nieuwe voortgangsbrief FATCA</dc:title>
    <meta:user-defined meta:name="OVERHEIDop.ParlID/DC.identifier">kst-25087-292</meta:user-defined>
    <meta:user-defined meta:name="OVERHEIDop.ondernummer">292</meta:user-defined>
    <meta:user-defined meta:name="DCTERMS.W3CDTF/DCTERMS.available">2022-04-08</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Concretisering datum nieuwe voortgangsbrief FATCA</meta:user-defined>
    <meta:user-defined meta:name="OVERHEIDop.indiener">M.L.A. van Rij</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Internationaal fiscaal (verdrags)beleid; Brief regering; Concretisering datum nieuwe voortgangsbrief FAT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