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30 november 2011</text:p>
      <text:p text:style-name="algemeen">De vaste commissie voor Financiën heeft mij in de procedurevergadering van 9 november 2011 verzocht een overzicht te geven
                  van de onderhandelingen die thans gaande zijn over bilaterale belastingverdragen. Daarnaast heeft de vaste commissie voor
                  Financiën mij verzocht in het overzicht ook aan te geven bij welke nieuwe onderhandelingen de standaardcriteria worden toegepast
                  zoals die zijn opgesteld naar aanleiding van de motie Van Vliet (25 087, nr. 8). In deze brief geef ik hieronder het verzochte overzicht.
               </text:p>
      <text:p text:style-name="tussenkop"><text:span text:style-name="tussenkop_cur">Onderhandelingen na de NFV 2011</text:span></text:p>
      <text:p text:style-name="algemeen">Na publicatie van de Notitie Fiscaal Verdragsbeleid 2011 is Nederland met de volgende landen gesprekken aangegaan in het kader
                  van (her)onderhandelingen over een nieuw belastingverdrag of een wijzigingsprotocol: Ethiopië, Ierland, India, Irak, Nieuw-Zeeland,
                  Mongolië en Peru.
               </text:p>
      <text:p text:style-name="algemeen">Nederland is ook bezig (hernieuwd) contact te leggen met een aantal landen hetgeen op termijn zou kunnen leiden tot het starten
                  of voortzetten van onderhandelingen over een (beperkt) belastingverdrag of een wijzigingsprotocol. Het gaat hier om Angola,
                  Chili, Cyprus, Guernsey, Jersey, Isle of Man, Singapore en Spanje.
               </text:p>
      <text:p text:style-name="algemeen">Voor alle hierboven genoemde onderhandelingen geldt dat de inzet aan Nederlandse zijde zal worden bepaald door de uitgangspunten
                  zoals deze zijn neergelegd in de Notitie Fiscaal Verdragsbeleid 2011 en de bespreking daarvan met het Parlement. Deze inzet
                  is samengevat in standaardcriteria zoals die zijn opgesteld naar aanleiding van de eerder genoemde motie Van Vliet, en welke
                  zullen worden toegepast bij deze onderhandelingen.
               </text:p>
      <text:p text:style-name="tussenkop"><text:span text:style-name="tussenkop_cur">Onderhandelingen van voor de NFV 2011</text:span></text:p>
      <text:p text:style-name="algemeen">Tevens was Nederland reeds voor de publicatie van de Notitie Fiscaal Verdragsbeleid 2011 met een aantal landen in gesprek
                  in het kader van (her)onderhandelingen over een nieuw belastingverdrag of een wijzigingsprotocol. Het gaat hier om Algerije,
                  Australië, België, Brazilië, China, Colombia, Duitsland, Frankrijk, Indonesië, Kenia, Noorwegen, Tsjechië en Turkije.
               </text:p>
      <text:p text:style-name="algemeen">Daarnaast is Nederland met de volgende landen in gesprek in het kader van een Tax Information Exchange Agreement (TIEA): Brunei,
                  Guatemala, Jamaica, Mauritius, Nauru, Niue, Uruguay en Vanuatu. Voor wat betreft een aantal landen is er reeds een TIEA ondertekend
                  die ter goedkeuring aan het Parlement zal worden aangeboden. Het gaat om de British Virgin Islands, Costa Rica en de Seychellen.
               </text:p>
      <text:p text:style-name="algemeen">Voor de hierboven genoemde landen geldt dat tijdens de onderhandelingen niet in alle gevallen kon worden geanticipeerd op
                  de volledige inhoud van de Notitie Fiscaal Verdragsbeleid 2011, aangezien deze onderhandelingen in een (veel) eerder stadium
                  zijn gestart. Op een groot aantal punten is de Nederlandse inzet door de eerder genoemde Notitie echter niet wezenlijk gewijzigd.
                  Het toetsschema waarin de standaardcriteria zijn opgenomen zal onderdeel uitmaken van de toelichtingen die in het kader van
                  de parlementaire goedkeuringsprocedure aan de Tweede Kamer worden verstrekt bij gesloten belastingverdragen of TIEA’s met
                  de bovengenoemde land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087,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