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75
      <text:tab/>MOTIE VAN HET LID ALKAYA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recente voorbeelden aantonen dat er nog altijd constructies bestaan om belasting te ontwijken middels leningen en zeer hoge rentevergoedingen, die de belastinggrondslag uithollen;</text:p>
      <text:p text:style-name="ifm_p_mt.3.76mm_ifm">verzoekt de regering, dergelijke constructies zo spoedig mogelijk onaantrekkelijk te maken, desnoods unilateraal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087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087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lkaya over het onaantrekkelijk maken van constructies om belasting te ontwijken</dc:title>
    <meta:user-defined meta:name="OVERHEIDop.ParlID/DC.identifier">kst-25087-275</meta:user-defined>
    <meta:user-defined meta:name="OVERHEIDop.ondernummer">275</meta:user-defined>
    <meta:user-defined meta:name="DCTERMS.W3CDTF/DCTERMS.available">2021-05-19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Alkaya over het onaantrekkelijk maken van constructies om belasting te ontwijken</meta:user-defined>
    <meta:user-defined meta:name="OVERHEIDop.indiener">M.Ö. Alkaya</meta:user-defined>
    <meta:user-defined meta:name="OVERHEIDop.dossiertitel">Internationaal fiscaal (verdrags)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Internationaal fiscaal (verdrags)beleid; Motie; Motie van het lid Alkaya over het onaantrekkelijk maken van constructies om belasting te ont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