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74
      <text:tab/>MOTIE VAN HET LID VAN RAAN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overwegende dat het wenselijk wordt geacht dat exportkredietverzekeringen worden gegeven aan bedrijven die transparant zijn over hun financiële structuur;</text:p>
      <text:p text:style-name="ifm_p_mt.3.76mm_ifm">overwegende dat openheid over waar hoeveel belasting wordt betaald onderdeel is van deze transparantie;</text:p>
      <text:p text:style-name="ifm_p_mt.3.76mm_ifm">overwegende dat Nederland uiteindelijk publieke country-by-country reporting op Europees niveau hoopt te bewerkstelligen;</text:p>
      <text:p text:style-name="ifm_p_mt.3.76mm_ifm">overwegende dat deze mate van transparantie nu reeds wenselijk is voor bedrijven die een beroep doen op de overheid;</text:p>
      <text:p text:style-name="ifm_p_mt.3.76mm_ifm">verzoekt de Staatssecretaris, met exportkredietverzekeraars in gesprek te gaan om afspraken met hen te maken over country-by-country reporting als criterium bij de aanvraag voor exportkredietverzekeringen, en daarover aan de Tweede Kamer terug te rappor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08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08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Raan over country-by-country reporting als criterium bij de aanvraag voor exportkredietverzekeringen</dc:title>
    <meta:user-defined meta:name="OVERHEIDop.ParlID/DC.identifier">kst-25087-274</meta:user-defined>
    <meta:user-defined meta:name="OVERHEIDop.ondernummer">274</meta:user-defined>
    <meta:user-defined meta:name="DCTERMS.W3CDTF/DCTERMS.available">2021-05-19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Raan over country-by-country reporting als criterium bij de aanvraag voor exportkredietverzekeringen</meta:user-defined>
    <meta:user-defined meta:name="OVERHEIDop.indiener">L. van Raan</meta:user-defined>
    <meta:user-defined meta:name="OVERHEIDop.dossiertitel">Internationaal fiscaal (verdrags)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Internationaal fiscaal (verdrags)beleid; Motie; Motie van het lid Van Raan over country-by-country reporting als criterium bij de aanvraag voor exportkredietverze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