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7<text:tab/>BRIEF VAN DE ALGEMENE REKENKAMER</text:h>
      <text:p text:style-name="ifm_p_mt.3.76mm_ifm">Aan de Voorzitter van de Tweede Kamer der Staten-Generaal</text:p>
      <text:p text:style-name="ifm_p_mt.3.76mm_ifm">Den Haag, 5 februari 2021</text:p>
      <text:p text:style-name="ifm_p_mt.3.76mm_ifm">Met het oog op het Algemeen Overleg over belastingontwijking op 11 februari 2021, willen wij u informeren over de voortgang van ons onderzoek op dit terrein, dat wij uitvoeren op verzoek van de Tweede Kamer (Kamerstuk 25 087, nr. 166).</text:p>
      <text:p text:style-name="ifm_p_mt.3.76mm_ifm">Helaas is er in de uitvoerings- en rapportagefase van ons onderzoek aanzienlijke vertraging opgetreden en hebben we de voorgenomen onderzoeksopzet maar ten dele kunnen uitvoeren. Dit heeft verschillende oorzaken aan de kant van de Rekenkamer. Zo zijn we onder andere door personele wisselingen geconfronteerd met capaciteitsbeperkingen, die gelet op de specifieke aard van de materie, zwaarwegend zijn geweest. Daarnaast is gebleken dat de voorgenomen data-analyses meer tijd vergden dan voorzien en wij daarop geen conclusies konden baseren. Wij werken op dit moment aan de afsluiting van ons onderzoek, maar zijn mede vanwege de noodzakelijke doorlooptijd voor het hoor en wederhoor nog niet zo ver gevorderd dat wij vóór het algemeen overleg van 11 februari 2021 daarover kunnen publiceren.</text:p>
      <text:p text:style-name="ifm_p_mt.3.76mm_ifm">We zullen met uw Kamer in overleg treden over de wensen en mogelijkheden ten aanzien van de afronding en publicatie van de onderzoeksresultaten na het verkiezingsreces.</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7<text:tab/><text:page-number text:select-page="current"/></text:p>
      </style:footer>
    </style:master-page>
    <style:master-page xmlns:sdu-fn="http://schema.sdu.nl/2011/07/functions" style:name="Landscape" style:page-layout-name="landscape-margin-text">
      <style:footer>
        <text:p text:style-name="footer">Tweede Kamer, vergaderjaar 2020-2021, 25 08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Algemene Rekenkamer; Voortgang onderzoek belastingontwijking</dc:title>
    <meta:user-defined meta:name="OVERHEIDop.ParlID/DC.identifier">kst-25087-267</meta:user-defined>
    <meta:user-defined meta:name="OVERHEIDop.ondernummer">267</meta:user-defined>
    <meta:user-defined meta:name="DCTERMS.W3CDTF/DCTERMS.available">2021-02-18</meta:user-defined>
    <meta:user-defined meta:name="OVERHEIDop.KamerstukTypen/DC.type">Brief</meta:user-defined>
    <meta:user-defined meta:name="OVERHEIDop.dossiernummer">25087</meta:user-defined>
    <meta:user-defined meta:name="OVERHEIDop.documenttitel">Voortgang onderzoek belastingontwijking</meta:user-defined>
    <meta:user-defined meta:name="OVERHEIDop.indiener">A.P. Visser</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ternationaal fiscaal (verdrags)beleid; Brief Algemene Rekenkamer; Voortgang onderzoek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