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64<text:tab/>BRIEF VAN DE STAATSSECRETARIS VAN FINANCIËN</text:h>
      <text:p text:style-name="ifm_p_mt.3.76mm_ifm">Aan de Voorzitter van de Tweede Kamer der Staten-Generaal</text:p>
      <text:p text:style-name="ifm_p_mt.3.76mm_ifm">Den Haag, 17 december 2020</text:p>
      <text:p text:style-name="ifm_p_mt.3.76mm_ifm">Graag reageer ik op het verzoek van de vaste Kamercommissie voor Financiën in de procedurevergadering van 9 december jl. om de Kamer nader te informeren over de Wijziging van Bijlage II van het Verdrag tussen het Koninkrijk der Nederlanden en de Verenigde Staten van Amerika tot verbetering van de internationale naleving van de belastingplicht en tenuitvoerlegging van de FATCA (NL IGA); Washington, 23 juli 2020<text:note text:id="ID-962779-d36e83" text:note-class="footnote"><text:note-citation text:label="1 ">1</text:note-citation><text:note-body><text:p text:style-name="ifm_p_font.normal_size.6.93pt_mt..5mm_indent.-0.1161in_mleft.0.1161in_ifm">Trb. 2020, nr. 120.</text:p></text:note-body></text:note>.</text:p>
      <text:p text:style-name="ifm_p_mt.3.76mm_ifm">Voor een uitgebreide toelichting op de wijziging van Bijlage II van de NL IGA en de totstandkoming ervan verwijs ik naar de beantwoording van Kamervragen (mede) hierover van 6 oktober jl.<text:note text:id="ID-962779-d36e94" text:note-class="footnote"><text:note-citation text:label="2 ">2</text:note-citation><text:note-body><text:p text:style-name="ifm_p_font.normal_size.6.93pt_mt..5mm_indent.-0.1161in_mleft.0.1161in_ifm">Aanhangsel Handelingen II 2020/21, nr. 319.</text:p></text:note-body></text:note> Hierin is toegelicht dat de wijziging van Bijlage II van de NL IGA tot stand is gekomen vanwege een Amerikaanse wetswijziging. Met de wijziging van bijlage II wordt voorkomen dat bepaalde financiële instellingen door toedoen van de Amerikaanse wetswijziging, onbedoeld opeens anders zouden worden behandeld dan afgesproken en beoogd door de verdragspartners. Van belang hierbij is dat veel andere landen met een zelfde model IGA tegelijkertijd hetzelfde verzoek om herstel hebben gedaan bij de VS. Daarbij was de aanpassing zoals nu door middel van de wijziging opgenomen in Bijlage II van de NL IGA al eerder op deze manier opgenomen in gelijke model IGA’s die de VS heeft gesloten met een aantal andere landen. Waarom Nederland dit in eerste instantie niet heeft gedaan is toegelicht in de hiervoor aangehaalde beantwoording van Kamervragen in het antwoord op de vragen 12 en 13.</text:p>
      <text:p text:style-name="ifm_p_mt.3.76mm_ifm">Ik was blij met de oplossingsgerichte houding van de VS om voor dit probleem voortvarend tot een oplossing te komen. Ik hoop dat de Amerikaanse autoriteiten snel de noodzaak inzien om ook tot een oplossing te komen voor de problemen die toeval-Amerikanen ervaren door toedoen van hun Amerikaanse belastingplicht en de FATCA-regelgeving. Zoals ook in het AO toeval-Amerikanen van 24 november jl. aangegeven zal ik hier bij de VS op blijven aandring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64<text:tab/><text:page-number text:select-page="current"/></text:p>
      </style:footer>
    </style:master-page>
    <style:master-page xmlns:sdu-fn="http://schema.sdu.nl/2011/07/functions" style:name="Landscape" style:page-layout-name="landscape-margin-text">
      <style:footer>
        <text:p text:style-name="footer">Tweede Kamer, vergaderjaar 2020-2021, 25 08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Toelichting op de Wijziging van Bijlage II van de IGA FATCA</dc:title>
    <meta:user-defined meta:name="OVERHEIDop.ParlID/DC.identifier">kst-25087-264</meta:user-defined>
    <meta:user-defined meta:name="OVERHEIDop.ondernummer">264</meta:user-defined>
    <meta:user-defined meta:name="DCTERMS.W3CDTF/DCTERMS.available">2021-01-04</meta:user-defined>
    <meta:user-defined meta:name="OVERHEIDop.KamerstukTypen/DC.type">Brief</meta:user-defined>
    <meta:user-defined meta:name="OVERHEIDop.dossiernummer">25087</meta:user-defined>
    <meta:user-defined meta:name="OVERHEIDop.documenttitel">Toelichting op de Wijziging van Bijlage II van de IGA FATCA</meta:user-defined>
    <meta:user-defined meta:name="OVERHEIDop.Parlementair/DC.type">Kamerstuk</meta:user-defined>
    <meta:user-defined meta:name="OVERHEIDop.indiener">J.A. Vijlbrief</meta:user-defined>
    <meta:user-defined meta:name="OVERHEIDop.vergaderjaar">2020-2021</meta:user-defined>
    <meta:user-defined meta:name="OVERHEIDop.dossiertitel">Internationaal fiscaal (verdrags)beleid</meta:user-defined>
    <meta:user-defined meta:name="OVERHEID.StatenGeneraal/DC.creator">Tweede Kamer der Staten-Generaal</meta:user-defined>
    <dc:language>nl</dc:language>
    <meta:user-defined meta:name="DCTERMS.alternative"/>
    <meta:user-defined meta:name="DC.title">Internationaal fiscaal (verdrags)beleid; Brief regering; Toelichting op de Wijziging van Bijlage II van de IGA FATCA</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