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1<text:tab/>BRIEF VAN DE STAATSSECRETARIS VAN FINANCIËN</text:h>
      <text:p text:style-name="ifm_p_mt.3.76mm_ifm">Aan de Voorzitter van de Tweede Kamer der Staten-Generaal</text:p>
      <text:p text:style-name="ifm_p_mt.3.76mm_ifm">Den Haag, 13 oktober 2020</text:p>
      <text:p text:style-name="ifm_p_mt.3.76mm_ifm">Hierbij verstrek ik, ter informatie, aan uw Kamer het OESO-document met daarin de peer review rapporten inzake country-by-country reporting (3<text:span text:style-name="ifm_span_font.superscript_ifm">e</text:span> fase)<text:note text:id="ID-951862-d36e74" text:note-class="footnote"><text:note-citation text:label="1 ">1</text:note-citation><text:note-body><text:p text:style-name="ifm_p_font.normal_size.6.93pt_mt..5mm_indent.-0.1161in_mleft.0.1161in_ifm">Raadpleegbaar via www.tweedekamer.nl.</text:p></text:note-body></text:note>. Hiermee geef ik gevolg aan de toezegging uit de brief van mijn ambtsvoorganger van 14 april 2017 aan uw Kamer<text:note text:id="ID-951862-d36e86" text:note-class="footnote"><text:note-citation text:label="2 ">2</text:note-citation><text:note-body><text:p text:style-name="ifm_p_font.normal_size.6.93pt_mt..5mm_indent.-0.1161in_mleft.0.1161in_ifm">Kamerstuk 34 651, nr. 14</text:p></text:note-body></text:note>. Mijn ambtsvoorganger heeft uw Kamer in zijn brief van 8 juni 2018<text:note text:id="ID-951862-d36e94" text:note-class="footnote"><text:note-citation text:label="3 ">3</text:note-citation><text:note-body><text:p text:style-name="ifm_p_font.normal_size.6.93pt_mt..5mm_indent.-0.1161in_mleft.0.1161in_ifm">Kamerstuk 25 087, nr. 206.</text:p></text:note-body></text:note> geïnformeerd over de 1<text:span text:style-name="ifm_span_font.superscript_ifm">e</text:span> fase van de peer review en met een brief van 20 september 2019<text:note text:id="ID-951862-d36e106" text:note-class="footnote"><text:note-citation text:label="4 ">4</text:note-citation><text:note-body><text:p text:style-name="ifm_p_font.normal_size.6.93pt_mt..5mm_indent.-0.1161in_mleft.0.1161in_ifm">Kamerstuk 25 087, nr. 247.</text:p></text:note-body></text:note> over de 2<text:span text:style-name="ifm_span_font.superscript_ifm">e</text:span> fase van de peer review.</text:p>
      <text:p text:style-name="ifm_p_mt.3.76mm_ifm">De 3<text:span text:style-name="ifm_span_font.superscript_ifm">e</text:span> fase van de peer review richt zich op de implementatie van wet- en regelgeving met betrekking tot country-by-country reporting en de internationale gegevensuitwisseling. Uit de publicatie blijkt dat de OESO positief is over de wereldwijd geboekte voortgang met de implementatie van deze minimum standaard.</text:p>
      <text:p text:style-name="ifm_p_mt.3.76mm_ifm">Nederland voldoet aan de minimum standaarden zoals geformuleerd in BEPS actiepunt 13. Er zijn geen aanbevelingen voor Nederland.</text:p>
      <text:p text:style-name="ifm_p_mt.3.76mm_ifm">De peer review bestaat uit drie fases. Met deze derde fase is de peer review afgerond. Vanuit de OESO zullen overigens wel evaluaties plaats blijven vinden. Indien hier relevante ontwikkelingen uitkomen, zal ik u daar over informe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1<text:tab/><text:page-number text:select-page="current"/></text:p>
      </style:footer>
    </style:master-page>
    <style:master-page xmlns:sdu-fn="http://schema.sdu.nl/2011/07/functions" style:name="Landscape" style:page-layout-name="landscape-margin-text">
      <style:footer>
        <text:p text:style-name="footer">Tweede Kamer, vergaderjaar 2020-2021, 25 08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OESO peer review rapport country by country reporting</dc:title>
    <meta:user-defined meta:name="OVERHEIDop.ParlID/DC.identifier">kst-25087-261</meta:user-defined>
    <meta:user-defined meta:name="OVERHEIDop.ondernummer">261</meta:user-defined>
    <meta:user-defined meta:name="DCTERMS.W3CDTF/DCTERMS.available">2020-10-22</meta:user-defined>
    <meta:user-defined meta:name="OVERHEIDop.KamerstukTypen/DC.type">Brief</meta:user-defined>
    <meta:user-defined meta:name="OVERHEIDop.dossiernummer">25087</meta:user-defined>
    <meta:user-defined meta:name="OVERHEIDop.documenttitel">OESO peer review rapport country by country repor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OESO peer review rapport country by country reporting</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