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087-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48
      <text:tab/>BRIEF VAN DE STAATSSECRETARIS VAN FINANCIËN</text:h>
      <text:p text:style-name="ifm_p_mt.3.76mm_ifm">Aan de Voorzitter van de Tweede Kamer der Staten-Generaal</text:p>
      <text:p text:style-name="ifm_p_mt.3.76mm_ifm">Den Haag, 24 september 2019</text:p>
      <text:p text:style-name="ifm_p_mt.3.76mm_ifm">Gevolg gevend aan een verzoek naar aanleiding van de procedurevergadering van 4 juli 2019 van uw Commissie Financiën, wil ik u graag informeren over de achtergrond waarom de toelichtende nota’s bij het verdrag met Ierland (Kamerstuk 25 087, nr. 242) en het wijzigingsprotocol met Zwitserland (Kamerstuk 25 087, nr. 241) vroegtijdig ter vertrouwelijke kennisgeving naar uw Kamer zijn verzonden.</text:p>
      <text:p text:style-name="ifm_p_mt.3.76mm_ifm">Na ondertekening wordt de tekst van een belastingverdrag of een wijzigingsprotocol in het Tractatenblad geplaatst en daarmee openbaar. Bij stilzwijgende goedkeuring is het gebruikelijk dat vooruitlopend op de officiële indiening, een afschrift van de toelichtende nota bij een belastingverdrag of een wijzigingsprotocol bij een belastingverdrag ter vertrouwelijke kennisneming naar u wordt verzonden.<text:note text:id="ID-901287-d36e77" text:note-class="footnote"><text:note-citation text:label="1 ">1</text:note-citation><text:note-body><text:p text:style-name="ifm_p_font.normal_size.6.93pt_mt..5mm_indent.-0.1161in_mleft.0.1161in_ifm"><text:span text:style-name="ifm_span_font.superscript_size.6.93pt_ifm"/> De vroegtijdige vertrouwelijke kennisneming bij een belastingverdrag of een wijzigingsprotocol bij een belastingverdrag vloeit voort uit de toezegging die is gedaan tijdens de mondelinge behandeling van het herziene belastingverdrag met Canada op 20 november 1986 in uw Commissie Financiën (Kamerstuk 19 614, nr. 6).</text:p></text:note-body></text:note> Bij uitdrukkelijke goedkeuring van een belastingverdrag of een wijzigingsprotocol bij een belastingverdrag is een dergelijke vroegtijdige vertrouwelijke toezending niet van toepassing.</text:p>
      <text:p text:style-name="ifm_p_mt.3.76mm_ifm">Zoals in mijn brief van 9 april 2018<text:note text:id="ID-901287-d36e90" text:note-class="footnote"><text:note-citation text:label="2 ">2</text:note-citation><text:note-body><text:p text:style-name="ifm_p_font.normal_size.6.93pt_mt..5mm_indent.-0.1161in_mleft.0.1161in_ifm">Kamerstuk 25 087, nr. 203.</text:p></text:note-body></text:note> is toegelicht stelt deze vroegtijdige vertrouwelijke kennisneming van de toelichtende nota uw Kamer in de gelegenheid om, voordat een belastingverdrag of een wijzigingsprotocol bij een belastingverdrag officieel wordt voorgelegd, kennis te nemen van de inhoud van de toelichtende nota en eventueel vragen te stellen zonder de stilzwijgende goedkeuring te doorbreken. De officiële indiening bij stilzwijgende goedkeuring is openbaar en kan niet eerder plaatsvinden dan na het advies van de Afdeling advisering van de Raad van State.</text:p>
      <text:p text:style-name="ifm_p_mt.3.76mm_ifm">Mocht uw Kamer deze vroegtijdige vertrouwelijke kennisneming bij stilzwijgende goedkeuring van een belastingverdrag of een wijzigingsprotocol bij een belastingverdrag niet meer wenselijk achten, dan verneem ik dat graag, zodat de toelichtende nota alleen op een later moment naar uw Kamer wordt gestuurd bij officiële indiening (na het advies van de Afdeling advisering van de Raad van State).</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087, nr. 248<text:tab/><text:page-number text:select-page="current"/></text:p>
      </style:footer>
    </style:master-page>
    <style:master-page xmlns:sdu-fn="http://schema.sdu.nl/2011/07/functions" style:name="Landscape" style:page-layout-name="landscape-margin-text">
      <style:footer>
        <text:p text:style-name="footer">Tweede Kamer, vergaderjaar 2019-2020, 25 087,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regering; Toezending toelichtende nota's bij belastingverdragen ter vertrouwelijke kennisgeving</dc:title>
    <meta:user-defined meta:name="OVERHEIDop.ParlID/DC.identifier">kst-25087-248</meta:user-defined>
    <meta:user-defined meta:name="OVERHEIDop.ondernummer">248</meta:user-defined>
    <meta:user-defined meta:name="DCTERMS.W3CDTF/DCTERMS.available">2019-09-30</meta:user-defined>
    <meta:user-defined meta:name="OVERHEIDop.KamerstukTypen/DC.type">Brief</meta:user-defined>
    <meta:user-defined meta:name="OVERHEIDop.dossiernummer">25087</meta:user-defined>
    <meta:user-defined meta:name="OVERHEIDop.documenttitel">Toezending toelichtende nota's bij belastingverdragen ter vertrouwelijke kennisgeving</meta:user-defined>
    <meta:user-defined meta:name="OVERHEIDop.Parlementair/DC.type">Kamerstuk</meta:user-defined>
    <meta:user-defined meta:name="OVERHEIDop.indiener">M. Snel</meta:user-defined>
    <meta:user-defined meta:name="OVERHEIDop.vergaderjaar">2019-2020</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Brief regering; Toezending toelichtende nota's bij belastingverdragen ter vertrouwelijke kennisgeving</meta:user-defined>
    <meta:user-defined meta:name="OVERHEIDop.publicationName">Kamerstuk</meta:user-defined>
    <meta:user-defined meta:name="OVERHEID.Organisatietype/OVERHEID.organisationType">staten generaal</meta:user-defined>
    <meta:user-defined meta:name="DCTERMS.W3CDTF/DCTERMS.issued">2019-09-24</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