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46<text:tab/>BRIEF VAN DE STAATSSECRETARIS VAN FINANCIËN</text:h>
      <text:p text:style-name="ifm_p_mt.3.76mm_ifm">Aan de Voorzitter van de Tweede Kamer der Staten-Generaal</text:p>
      <text:p text:style-name="ifm_p_mt.3.76mm_ifm">Den Haag, 21 augustus 2019</text:p>
      <text:p text:style-name="ifm_p_mt.3.76mm_ifm">In uw brief van 5 juli 2019 hebt u mij verzocht om de Kamer te informeren over de reden waarom de technische briefing inzake de publicatie van het openingsbesluit Nike niet in de openbaarheid kan worden gegeven. Hieronder geef ik daarop een toelichting.</text:p>
      <text:p text:style-name="ifm_p_mt.3.76mm_ifm">In een openbare technische briefing kan niet nader ingegaan worden op de informatie zoals die in het openingsbesluit staat. De medewerkers die de technische briefing voor u verzorgen zijn namelijk gehouden aan de wettelijke regeling dat geen gegevens van individuele belastingplichtigen -zoals Nike- openbaar mogen worden gemaakt.<text:note text:id="ID-896992-d36e81" text:note-class="footnote"><text:note-citation text:label="1 ">1</text:note-citation><text:note-body><text:p text:style-name="ifm_p_font.normal_size.6.93pt_mt..5mm_indent.-0.1161in_mleft.0.1161in_ifm">Artikel 67 van de Algemene Wet inzake Rijksbelastingen</text:p></text:note-body></text:note> Deze fiscale geheimhoudingsplicht is een belangrijke bouwsteen in ons fiscale stelsel. Anderzijds vormt het informatierecht van artikel 68 Grondwet één van de pijlers van ons parlementaire stelsel. Onder andere in de brief van 2 februari 2015 is mijn ambtsvoorganger ingegaan op de weging tussen enerzijds de fiscale geheimhoudingsplicht uit artikel 67 AWR en anderzijds het informatierecht van de Kamer.<text:note text:id="ID-896992-d36e89" text:note-class="footnote"><text:note-citation text:label="2 ">2</text:note-citation><text:note-body><text:p text:style-name="ifm_p_font.normal_size.6.93pt_mt..5mm_indent.-0.1161in_mleft.0.1161in_ifm">Kamerstuk 31 066, nr. 228</text:p></text:note-body></text:note> In mijn brief van 26 juni 2018 heb ik aangegeven dat er tussen de twee uitersten die hieruit voortvloeien (openbare inlichtingenverstrekking en géén inlichtingenverstrekking), ook een tussenvorm bestaat, namelijk het verstrekken van vertrouwelijk inlichtingen aan de Kamer in een besloten commissievergadering.<text:note text:id="ID-896992-d36e97" text:note-class="footnote"><text:note-citation text:label="3 ">3</text:note-citation><text:note-body><text:p text:style-name="ifm_p_font.normal_size.6.93pt_mt..5mm_indent.-0.1161in_mleft.0.1161in_ifm">Kamerstuk 28 362, nr. 11</text:p></text:note-body></text:note></text:p>
      <text:p text:style-name="ifm_p_mt.3.76mm_ifm">Het houden van een besloten en vertrouwelijke technische briefing heeft als voordeel dat uw Kamer zonder terughoudendheid -inclusief de achtergrond en eventuele geschilpunten met de Europese Commissie- wordt geïnformeerd over de casus. Een besloten en vertrouwelijke technische briefing is daarom mijns inziens de meest passende manier om uw Kamer van alle relevante informatie uit dit dossier te kunnen voorzien.</text:p>
      <text:p text:style-name="ifm_p_mt.3.76mm_ifm">Tot slot sluit een besloten en vertrouwelijke technische briefing ook aan bij de wijze waarop ik uw Kamer reeds heb geïnformeerd over de staatssteunzaken met betrekking tot Starbucks en Ikea.</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46<text:tab/><text:page-number text:select-page="current"/></text:p>
      </style:footer>
    </style:master-page>
    <style:master-page xmlns:sdu-fn="http://schema.sdu.nl/2011/07/functions" style:name="Landscape" style:page-layout-name="landscape-margin-text">
      <style:footer>
        <text:p text:style-name="footer">Tweede Kamer, vergaderjaar 2018-2019, 25 087,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Toelichting op de reden waarom de technische briefing inzake de publicatie van het openingsbesluit Nike niet in de openbaarheid kan worden gegeven</dc:title>
    <meta:user-defined meta:name="OVERHEIDop.ParlID/DC.identifier">kst-25087-246</meta:user-defined>
    <meta:user-defined meta:name="OVERHEIDop.ondernummer">246</meta:user-defined>
    <meta:user-defined meta:name="DCTERMS.W3CDTF/DCTERMS.available">2019-08-28</meta:user-defined>
    <meta:user-defined meta:name="OVERHEIDop.KamerstukTypen/DC.type">Brief</meta:user-defined>
    <meta:user-defined meta:name="OVERHEIDop.dossiernummer">25087</meta:user-defined>
    <meta:user-defined meta:name="OVERHEIDop.documenttitel">Toelichting op de reden waarom de technische briefing inzake de publicatie van het openingsbesluit Nike niet in de openbaarheid kan worden gegeven</meta:user-defined>
    <meta:user-defined meta:name="OVERHEIDop.Parlementair/DC.type">Kamerstuk</meta:user-defined>
    <meta:user-defined meta:name="OVERHEIDop.indiener">M. Snel</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Toelichting op de reden waarom de technische briefing inzake de publicatie van het openingsbesluit Nike niet in de openbaarheid kan worden gegeven</meta:user-defined>
    <meta:user-defined meta:name="OVERHEIDop.publicationName">Kamerstuk</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