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39
      <text:tab/>MOTIE VAN HET LID LEIJTEN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constaterende dat de Staatssecretaris over wil gaan tot het publiceren van rulings tussen bedrijven en de Belastingdienst, zij het enkel een samenvatting van de afspraken;</text:p>
      <text:p text:style-name="ifm_p_mt.3.76mm_ifm">constaterende dat het in z'n geheel publiceren van rulings internationaal wordt gezien als «best practice»;</text:p>
      <text:p text:style-name="ifm_p_mt.3.76mm_ifm">van mening dat het nut van publiceren verloren dreigt te gaan wanneer in de samenvatting te veel informatie wordt weggelaten om de ruling nog te kunnen controleren;</text:p>
      <text:p text:style-name="ifm_p_mt.3.76mm_ifm">verzoekt de regering, rulings in z'n geheel en geanonimiseerd te publiceren, inclusief de onderliggende stukken, en inclusief (de orde van grootte van) bedrag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087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087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Leijten over het geheel en geanonimiseerd publiceren van rulings</dc:title>
    <meta:user-defined meta:name="OVERHEIDop.ParlID/DC.identifier">kst-25087-239</meta:user-defined>
    <meta:user-defined meta:name="OVERHEIDop.ondernummer">239</meta:user-defined>
    <meta:user-defined meta:name="DCTERMS.W3CDTF/DCTERMS.available">2019-06-14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Leijten over het geheel en geanonimiseerd publiceren van rulings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Leijten over het geheel en geanonimiseerd publiceren van ruling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