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2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238
      <text:tab/>MOTIE VAN HET LID LEIJTEN</text:h>
      <text:p text:style-name="ifm_p_ifm">Voorgesteld 13 juni 2019</text:p>
      <text:p text:style-name="ifm_p_mt.3.76mm_ifm">De Kamer,</text:p>
      <text:p text:style-name="ifm_p_mt.3.76mm_ifm">gehoord de beraadslaging,</text:p>
      <text:p text:style-name="ifm_p_mt.3.76mm_ifm">constaterende dat de Belastingdienst geen afspraken met bedrijven meer zal maken als daarin gebruik wordt gemaakt van een constructie met informeel kapitaal;</text:p>
      <text:p text:style-name="ifm_p_mt.3.76mm_ifm">constaterende dat deze keuze is gemaakt omdat deze constructie vaak wordt gebruikt voor belastingontwijking en dat dat niet het doel van rulings kan zijn;</text:p>
      <text:p text:style-name="ifm_p_mt.3.76mm_ifm">van mening dat het blijven toestaan van informeelkapitaalconstructies als uitlokking tot belastingontwijking moet worden gezien;</text:p>
      <text:p text:style-name="ifm_p_mt.3.76mm_ifm">van mening dat eerlijk belasting betalen de norm moet zijn;</text:p>
      <text:p text:style-name="ifm_p_mt.3.76mm_ifm">verzoekt de regering, zo snel mogelijk een wet aan de Kamer voor te leggen waarmee de constructie informeel kapitaal wettelijk wordt verbod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087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087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Leijten over een wettelijk verbod op een constructie met informeel kapitaal</dc:title>
    <meta:user-defined meta:name="OVERHEIDop.ParlID/DC.identifier">kst-25087-238</meta:user-defined>
    <meta:user-defined meta:name="OVERHEIDop.ondernummer">238</meta:user-defined>
    <meta:user-defined meta:name="DCTERMS.W3CDTF/DCTERMS.available">2019-06-14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Leijten over een wettelijk verbod op een constructie met informeel kapitaal</meta:user-defined>
    <meta:user-defined meta:name="OVERHEIDop.Parlementair/DC.type">Kamerstuk</meta:user-defined>
    <meta:user-defined meta:name="OVERHEIDop.indiener">R.M. Leijten</meta:user-defined>
    <meta:user-defined meta:name="OVERHEIDop.vergaderjaar">2018-2019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Leijten over een wettelijk verbod op een constructie met informeel kapit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