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34
      <text:tab/>MOTIE VAN HET LID SNELS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er binnen de OESO een debat gevoerd wordt over belastingen voor multinationale ondernemingen in een digitaliserende economie;</text:p>
      <text:p text:style-name="ifm_p_mt.3.76mm_ifm">overwegende dat de OESO vaststelt dat ondanks alle internationale samenwerking tot nu toe er nog steeds grote multinationale ondernemingen zijn die effectief weinig belasting betalen;</text:p>
      <text:p text:style-name="ifm_p_mt.3.76mm_ifm">constaterende dat de OESO nadenkt over voorstellen om landen de mogelijkheid te geven om extra belasting te heffen in geval bedrijven elders effectief niet of nauwelijks belasting betalen;</text:p>
      <text:p text:style-name="ifm_p_mt.3.76mm_ifm">van mening dat internationale samenwerking van groot belang is om belastingontwijking van multinationale ondernemingen tegen te gaan;</text:p>
      <text:p text:style-name="ifm_p_mt.3.76mm_ifm">verzoekt de regering, om zich in Europees en OESO-verband constructief op te stellen bij de uitwerking van voorstellen voor minimale belastingen die grote multinationale ondernemingen zouden moeten betalen,</text:p>
      <text:p text:style-name="ifm_p_mt.3.76mm_ifm">en gaat over tot de orde van de dag.</text:p>
      <text:p text:style-name="ifm_p_mt.3.76mm_ifm">Snels</text:p>
      <text:p text:style-name="ifm_p_ifm">Nijbo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Snels c.s. over een constructieve opstelling bij het uitwerken van OESO-voorstellen</dc:title>
    <meta:user-defined meta:name="OVERHEIDop.ParlID/DC.identifier">kst-25087-234</meta:user-defined>
    <meta:user-defined meta:name="OVERHEIDop.ondernummer">234</meta:user-defined>
    <meta:user-defined meta:name="DCTERMS.W3CDTF/DCTERMS.available">2019-04-18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Snels c.s. over een constructieve opstelling bij het uitwerken van OESO-voorstellen</meta:user-defined>
    <meta:user-defined meta:name="OVERHEIDop.Parlementair/DC.type">Kamerstuk</meta:user-defined>
    <meta:user-defined meta:name="OVERHEIDop.indiener">R.M. Leijten</meta:user-defined>
    <meta:user-defined meta:name="OVERHEIDop.indiener">H. Nijboer</meta:user-defined>
    <meta:user-defined meta:name="OVERHEIDop.indiener">B.A.W. Snels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Snels c.s. over een constructieve opstelling bij het uitwerken van OESO-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