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2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226
      <text:tab/>MEDEDELING</text:h>
      <text:p text:style-name="ifm_p_ifm">5 december 2018</text:p>
      <text:p text:style-name="ifm_p_mt.3.76mm_ifm">Bij de Tweede Kamer is een vertrouwelijke brief van de Staatssecretaris van Financiën van 5 december 2018 ontvangen over douanesamenwerking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087, nr. 2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087, nr. 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ededeling; Mededeling inzake een vertrouwelijke brief over douanesamenwerking</dc:title>
    <meta:user-defined meta:name="OVERHEIDop.ParlID/DC.identifier">kst-25087-226</meta:user-defined>
    <meta:user-defined meta:name="OVERHEIDop.ondernummer">226</meta:user-defined>
    <meta:user-defined meta:name="DCTERMS.W3CDTF/DCTERMS.available">2018-12-05</meta:user-defined>
    <meta:user-defined meta:name="OVERHEIDop.KamerstukTypen/DC.type">Overig</meta:user-defined>
    <meta:user-defined meta:name="OVERHEIDop.dossiernummer">25087</meta:user-defined>
    <meta:user-defined meta:name="OVERHEIDop.adviesRvS"/>
    <meta:user-defined meta:name="OVERHEIDop.documenttitel">Mededeling inzake een vertrouwelijke brief over douanesamenwerking</meta:user-defined>
    <meta:user-defined meta:name="OVERHEIDop.Parlementair/DC.type">Kamerstuk</meta:user-defined>
    <meta:user-defined meta:name="OVERHEIDop.indiener">M. Snel</meta:user-defined>
    <meta:user-defined meta:name="OVERHEIDop.vergaderjaar">2018-2019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ededeling; Mededeling inzake een vertrouwelijke brief over douanesamenw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