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20<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Ontvangen ter Griffie op 10 september 2018.</text:p><text:p text:style-name="ifm_p_size.6.93pt_mt.3.76mm_ifm">De voordracht voor de vast te stellen algemene maatregel van bestuur is aan de Kamer overgelegd tot en met 8 oktober 2018.</text:p><text:p text:style-name="ifm_p_size.6.93pt_mt.3.76mm_ifm">De voordracht voor de vast te stellen algemene maatregel van bestuur kan niet eerder worden gedaan dan op 9 oktober 2018.</text:p></draw:text-box></draw:frame>Aan de Voorzitter van de Tweede Kamer der Staten-Generaal</text:p>
      <text:p text:style-name="ifm_p_mt.3.76mm_ifm">Den Haag, 10 september 2018</text:p>
      <text:p text:style-name="ifm_p_mt.3.76mm_ifm">Ingevolge het derde lid van artikel 37 van de Algemene wet inzake rijksbelastingen en artikel 8.121 van de Belastingwet BES overleg ik uw Kamer bijgaand een ontwerp van een algemene maatregel van bestuur en de nota van toelichting daarbij<text:note text:id="ID-854758-d36e83" text:note-class="footnote"><text:note-citation text:label="1 ">1</text:note-citation><text:note-body><text:p text:style-name="ifm_p_font.normal_size.6.93pt_mt..5mm_indent.-0.1161in_mleft.0.1161in_ifm">Raadpleegbaar via www.tweedekamer.nl.</text:p></text:note-body></text:note>. Het ontwerpbesluit betreft een wijziging van de Belastingregeling voor het land Nederland.</text:p>
      <text:p text:style-name="ifm_p_mt.3.76mm_ifm">Voor uw Kamer bestaat de gelegenheid om binnen vier weken na de datum van de ontvangst van deze brief wensen en bezwaren ter kennis te brengen van de Staatssecretaris van Financië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220<text:tab/><text:page-number text:select-page="current"/></text:p>
      </style:footer>
    </style:master-page>
    <style:master-page xmlns:sdu-fn="http://schema.sdu.nl/2011/07/functions" style:name="Landscape" style:page-layout-name="landscape-margin-text">
      <style:footer>
        <text:p text:style-name="footer">Tweede Kamer, vergaderjaar 2017-2018, 25 087,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Ontwerp algemene maatregel van bestuur inzake wijziging Belastingregeling voor het land Nederland</dc:title>
    <meta:user-defined meta:name="OVERHEIDop.ParlID/DC.identifier">kst-25087-220</meta:user-defined>
    <meta:user-defined meta:name="OVERHEIDop.ondernummer">220</meta:user-defined>
    <meta:user-defined meta:name="DCTERMS.W3CDTF/DCTERMS.available">2018-09-11</meta:user-defined>
    <meta:user-defined meta:name="OVERHEIDop.KamerstukTypen/DC.type">Brief</meta:user-defined>
    <meta:user-defined meta:name="OVERHEIDop.dossiernummer">25087</meta:user-defined>
    <meta:user-defined meta:name="OVERHEIDop.adviesRvS"/>
    <meta:user-defined meta:name="OVERHEIDop.documenttitel">Ontwerp algemene maatregel van bestuur inzake wijziging Belastingregeling voor het land Nederland</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Ontwerp algemene maatregel van bestuur inzake wijziging Belastingregeling voor het land Nederland</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