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DE LEDEN KOOLMEES EN BRAAKHUIS
            </text:p>
            <text:p text:style-name="headtable.datum">Voorgesteld 28 juni 2011
               
            </text:p>
          </table:table-cell>
          <table:covered-table-cell/>
        </table:table-row>
      </table:table>
      <text:p text:style-name="algemeen">De Kamer,</text:p>
      <text:p text:style-name="algemeen">gehoord de beraadslaging,</text:p>
      <text:p text:style-name="algemeen">constaterende, dat de regering voornemens is om in bepaalde gevallen een bepaling over de terugkeer van illegale vreemdelingen
                  en uitgeprocedeerde asielzoekers in belastingverdragen op te nemen;
               </text:p>
      <text:p text:style-name="algemeen">overwegende, dat een bepaling over de terugkeer van illegale vreemdelingen en uitgeprocedeerde asielzoekers niet past bij
                  doel en strekking van een belastingverdrag;
               </text:p>
      <text:p text:style-name="algemeen">overwegende, dat het ongewenst is als andere staten tevens bepalingen in het belastingverdrag willen opnemen die niet passen
                  bij doel en strekking van een belastingverdrag;
               </text:p>
      <text:p text:style-name="algemeen">verzoekt de regering om aparte verdragen en overeenkomsten te sluiten over de terugname van uitgeprocedeerde asielzoekers
                  en illegalen en hierover geen bepalingen over te nemen in belastingverdragen en de paragraaf 2.21 van de Notitie Fiscaal Verdragsbeleid
                  te schrappen,
               </text:p>
      <text:p text:style-name="algemeen">en gaat over tot de orde van de dag.</text:p>
      <text:p text:style-name="alineagroep">Koolmees</text:p>
      <text:p text:style-name="alineagroep.end">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087,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