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17
      <text:tab/>MOTIE VAN HET LID AZARKAN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constaterende dat de regering van plan is om de dividendbelasting af te schaffen per 1 januari 2020;</text:p>
      <text:p text:style-name="ifm_p_mt.3.76mm_ifm">overwegende dat de onderbouwing en het draagvlak daarvoor buitengewoon gebrekkig zijn;</text:p>
      <text:p text:style-name="ifm_p_mt.3.76mm_ifm">overwegende dat de beschikbare publieke middelen zo optimaal mogelijk moeten worden ingezet, waarbij zo veel mogelijk mensen hier daadwerkelijk voordeel van hebben;</text:p>
      <text:p text:style-name="ifm_p_mt.3.76mm_ifm">verzoekt de regering, de afschaffing van de dividendbelasting te schrappen en de vrijvallende middelen in te zetten voor het verlagen van het eigen risico in de zorg van € 385 naar € 200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Azarkan over de vrijvallende middelen besteden aan een verlaging van het eigen risico in de zorg</dc:title>
    <meta:user-defined meta:name="OVERHEIDop.ParlID/DC.identifier">kst-25087-217</meta:user-defined>
    <meta:user-defined meta:name="OVERHEIDop.ondernummer">217</meta:user-defined>
    <meta:user-defined meta:name="DCTERMS.W3CDTF/DCTERMS.available">2018-06-27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Azarkan over de vrijvallende middelen besteden aan een verlaging van het eigen risico in de zorg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Azarkan over de vrijvallende middelen besteden aan een verlaging van het eigen risico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