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15
      <text:tab/>MOTIE VAN HET LID ASSCHER C.S.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constaterende dat Nederland een mooie traditie kent waarbij grote besluiten onafhankelijk en wetenschappelijk worden onderbouwd;</text:p>
      <text:p text:style-name="ifm_p_mt.3.76mm_ifm">overwegende dat de afschaf van de dividendbelasting een ingrijpende belastingherziening betekent;</text:p>
      <text:p text:style-name="ifm_p_mt.3.76mm_ifm">verzoekt de regering, als zij in afschaffing van de dividendbelasting volhardt, hier een apart wetsvoorstel voor in te dienen conform de aangenomen motie-Hoekstra in de Eerste Kamer;</text:p>
      <text:p text:style-name="ifm_p_mt.3.76mm_ifm">verzoekt de regering tevens, dit aparte wetsvoorstel vergezeld te laten gaan van onafhankelijk en wetenschappelijk onderzoek naar de effecten van afschaf van de dividendbelasting,</text:p>
      <text:p text:style-name="ifm_p_mt.3.76mm_ifm">en gaat over tot de orde van de dag.</text:p>
      <text:p text:style-name="ifm_p_mt.3.76mm_ifm">Asscher</text:p>
      <text:p text:style-name="ifm_p_ifm">Van der Staaij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Asscher c.s. over een apart wetsvoorstel over het afschaffen van de dividendbelasting</dc:title>
    <meta:user-defined meta:name="OVERHEIDop.ParlID/DC.identifier">kst-25087-215</meta:user-defined>
    <meta:user-defined meta:name="OVERHEIDop.ondernummer">215</meta:user-defined>
    <meta:user-defined meta:name="DCTERMS.W3CDTF/DCTERMS.available">2018-06-27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Asscher c.s. over een apart wetsvoorstel over het afschaffen van de dividendbelasting</meta:user-defined>
    <meta:user-defined meta:name="OVERHEIDop.Parlementair/DC.type">Kamerstuk</meta:user-defined>
    <meta:user-defined meta:name="OVERHEIDop.indiener">C.G. van der Staaij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Asscher c.s. over een apart wetsvoorstel over het afschaffen van de dividend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