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14
      <text:tab/>MOTIE VAN HET LID ASSCHER C.S.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overwegende dat er geen inhoudelijke onderbouwing is voor het afschaffen van de dividendbelasting en dat het in geen van de verkiezingsprogramma's heeft gestaan;</text:p>
      <text:p text:style-name="ifm_p_mt.3.76mm_ifm">constaterende dat afschaffing van de dividendbelasting het spekken van de buitenlandse staatskas betekent;</text:p>
      <text:p text:style-name="ifm_p_mt.3.76mm_ifm">van mening dat het geld veel beter in Nederland zou kunnen worden geïnvesteerd – in goede zorg, in betaalbare woningen, in meer leraren, in veiligheid op straat;</text:p>
      <text:p text:style-name="ifm_p_mt.3.76mm_ifm">verzoekt de regering, de afschaf van de dividendbelasting te heroverweg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Asscher c.s. over heroverwegen van het afschaffen van de dividendbelasting</dc:title>
    <meta:user-defined meta:name="OVERHEIDop.ParlID/DC.identifier">kst-25087-214</meta:user-defined>
    <meta:user-defined meta:name="OVERHEIDop.ondernummer">214</meta:user-defined>
    <meta:user-defined meta:name="DCTERMS.W3CDTF/DCTERMS.available">2018-06-27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Asscher c.s. over heroverwegen van het afschaffen van de dividendbelasting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Asscher c.s. over heroverwegen van het afschaffen van de dividend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