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DE LEDEN HARBERS EN OMTZIGT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hybride rechtsvormen zijn die door de ene staat als zelfstandig belastingplichtig worden aangemerkt
                  maar door de andere staat als transparant worden beschouwd;
               </text:p>
      <text:p text:style-name="algemeen">overwegende, dat deze rechtsvormen veelvuldig worden ingezet om belastingheffing in beide staten te voorkomen;</text:p>
      <text:p text:style-name="algemeen">overwegende, dat het wenselijk is dat beide staten die een belastingverdrag hebben gesloten deze hybride rechtsvormen op gelijke
                  wijze kwalificeren;
               </text:p>
      <text:p text:style-name="algemeen">verzoekt de regering om in toekomstige belastingverdragen een bepaling op te nemen waarin voor de belangrijkste rechtsvormen
                  wordt aangegeven of zij voor verdragstoepassing al dan niet transparant zijn,
               </text:p>
      <text:p text:style-name="algemeen">en gaat over tot de orde van de dag.</text:p>
      <text:p text:style-name="alineagroep">Harbers</text:p>
      <text:p text:style-name="alineagroep.end">Omtzig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