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06<text:tab/>BRIEF VAN DE STAATSSECRETARIS VAN FINANCIËN</text:h>
      <text:p text:style-name="ifm_p_mt.3.76mm_ifm">Aan de Voorzitter van de Tweede Kamer der Staten-Generaal</text:p>
      <text:p text:style-name="ifm_p_mt.3.76mm_ifm">Den Haag, 8 juni 2018</text:p>
      <text:p text:style-name="ifm_p_mt.3.76mm_ifm">Hierbij verstrek ik, ter informatie, aan uw Kamer het OESO document met daarin de peer review rapporten inzake country-by-country reporting en het begeleidende persbericht van de OESO van 24 mei 2018. Beide documenten zijn als bijlage opgenomen<text:note text:id="ID-844754-d36e83" text:note-class="footnote"><text:note-citation text:label="1 ">1</text:note-citation><text:note-body><text:p text:style-name="ifm_p_font.normal_size.6.93pt_mt..5mm_indent.-0.1161in_mleft.0.1161in_ifm">Raadpleegbaar via www.tweedekamer.nl</text:p></text:note-body></text:note>. Hiermee geef ik gevolg aan de toezegging uit mijn brief van 14 april 2017 aan uw Kamer (Kamerstuk 34 651, nr. 14).</text:p>
      <text:p text:style-name="ifm_p_mt.3.76mm_ifm">De eerste fase van de peer review heeft zich met name gericht op de implementatie van wet- en regelgeving met betrekking tot country-by-country reporting en bepaalde onderdelen rondom de opzet van de internationale gegevensuitwisseling. Nederland voldoet aan de minimum standaarden zoals geformuleerd in BEPS actiepunt 13. Er zijn geen aanbevelingen voor Nederland. In 2018 en 2019 volgen nog de tweede en derde fase van de peer review.</text:p>
      <text:p text:style-name="ifm_p_mt.3.76mm_ifm">Uit het persbericht blijkt dat de OESO positief is over de wereldwijd geboekte voortgang met de implementatie van deze minimum standaard.</text:p>
      <text:p text:style-name="ifm_p_mt.3.76mm_ifm">Ik hoop met deze brief uw Kamer naar tevredenheid van uw Kamer te hebben geïnformeer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087, nr. 206<text:tab/><text:page-number text:select-page="current"/></text:p>
      </style:footer>
    </style:master-page>
    <style:master-page xmlns:sdu-fn="http://schema.sdu.nl/2011/07/functions" style:name="Landscape" style:page-layout-name="landscape-margin-text">
      <style:footer>
        <text:p text:style-name="footer">Tweede Kamer, vergaderjaar 2017-2018, 25 087,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OESO peer review rapport country by country reporting</dc:title>
    <meta:user-defined meta:name="OVERHEIDop.ParlID/DC.identifier">kst-25087-206</meta:user-defined>
    <meta:user-defined meta:name="OVERHEIDop.ondernummer">206</meta:user-defined>
    <meta:user-defined meta:name="DCTERMS.W3CDTF/DCTERMS.available">2018-06-11</meta:user-defined>
    <meta:user-defined meta:name="OVERHEIDop.KamerstukTypen/DC.type">Brief</meta:user-defined>
    <meta:user-defined meta:name="OVERHEIDop.dossiernummer">25087</meta:user-defined>
    <meta:user-defined meta:name="OVERHEIDop.adviesRvS"/>
    <meta:user-defined meta:name="OVERHEIDop.documenttitel">OESO peer review rapport country by country reporting</meta:user-defined>
    <meta:user-defined meta:name="OVERHEIDop.Parlementair/DC.type">Kamerstuk</meta:user-defined>
    <meta:user-defined meta:name="OVERHEIDop.indiener">M. Snel</meta:user-defined>
    <meta:user-defined meta:name="OVERHEIDop.vergaderjaar">2017-2018</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OESO peer review rapport country by country reporting</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