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03<text:tab/>BRIEF VAN DE STAATSSECRETARIS VAN FINANCIËN</text:h>
      <text:p text:style-name="ifm_p_mt.3.76mm_ifm">Aan de Voorzitter van de Tweede Kamer der Staten-Generaal</text:p>
      <text:p text:style-name="ifm_p_mt.3.76mm_ifm">Den Haag, 9 april 2018</text:p>
      <text:p text:style-name="ifm_p_mt.3.76mm_ifm">Gevolg gevend aan een verzoek naar aanleiding van de procedurevergadering van 29 maart 2018 van uw Commissie Financiën, wil ik u graag informeren over de achtergrond bij het feit dat de toelichtende nota bij het wijzigingsprotocol met Oekraïne ter vertrouwelijke kennisgeving naar uw Kamer is verzonden.</text:p>
      <text:p text:style-name="ifm_p_mt.3.76mm_ifm">Bij stilzwijgende goedkeuring is het gebruikelijk dat vooruitlopend op de officiële indiening, een afschrift van de tekst van en de toelichtende nota bij een belastingverdrag of een wijzigingsprotocol bij een belastingverdrag ter vertrouwelijke kennisneming naar u wordt verzonden. Deze procedure stelt uw Kamer in de gelegenheid om, voordat een belastingverdrag of een wijzigingsprotocol bij een belastingverdrag officieel wordt voorgelegd, kennis te nemen van de inhoud van de toelichtende nota en eventueel vragen te stellen zonder de stilzwijgende goedkeuring te doorbreken. De vroegtijdige vertrouwelijke kennisneming bij een belastingverdrag of een wijzigingsprotocol bij een belastingverdrag vloeit voort uit de toezegging die is gedaan tijdens de mondelinge behandeling van het herziene belastingverdrag met Canada op 20 november 1986 in uw Commissie Financiën (Kamerstuk 19 614, nr. 6). Bij uitdrukkelijke goedkeuring van een belastingverdrag of een wijzigingsprotocol bij een belastingverdrag is een dergelijke vroegtijdige vertrouwelijke toezending niet van toepassing.</text:p>
      <text:p text:style-name="ifm_p_mt.3.76mm_ifm">Voor de belastingverdragen of wijzigingsprotocollen bij belastingverdragen die de komende periode aan uw Kamer zullen worden aangeboden verwijs ik naar de brief van de Minister van Financiën van 18 januari 2018 (Kamerstuk 34 775 IX, nr. 14). Hierbij geldt dat in de aanloop naar de ondertekening van belastingverdragen en wijzigingsprotocollen bij belastingverdragen wij mede afhankelijk zijn van het andere betrokken land en dat vaak tot het laatste moment onzeker blijft wanneer de ondertekening van het desbetreffende belastingverdrag of wijzigingsprotocol bij belastingverdrag zal plaats vinden en stukken aan uw Kamer worden aangebo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203<text:tab/><text:page-number text:select-page="current"/></text:p>
      </style:footer>
    </style:master-page>
    <style:master-page xmlns:sdu-fn="http://schema.sdu.nl/2011/07/functions" style:name="Landscape" style:page-layout-name="landscape-margin-text">
      <style:footer>
        <text:p text:style-name="footer">Tweede Kamer, vergaderjaar 2017-2018, 25 087,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verzoek commissie over de achtergrond bij het feit dat de toelichtende nota bij het wijzigingsprotocol met Oekraïne ter vertrouwelijke kennisgeving naar de Kamer is verzonden</dc:title>
    <meta:user-defined meta:name="OVERHEIDop.ParlID/DC.identifier">kst-25087-203</meta:user-defined>
    <meta:user-defined meta:name="OVERHEIDop.ondernummer">203</meta:user-defined>
    <meta:user-defined meta:name="DCTERMS.W3CDTF/DCTERMS.available">2018-04-10</meta:user-defined>
    <meta:user-defined meta:name="OVERHEIDop.KamerstukTypen/DC.type">Brief</meta:user-defined>
    <meta:user-defined meta:name="OVERHEIDop.dossiernummer">25087</meta:user-defined>
    <meta:user-defined meta:name="OVERHEIDop.adviesRvS"/>
    <meta:user-defined meta:name="OVERHEIDop.documenttitel">Reactie op verzoek commissie over de achtergrond bij het feit dat de toelichtende nota bij het wijzigingsprotocol met Oekraïne ter vertrouwelijke kennisgeving naar de Kamer is verzonden</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verzoek commissie over de achtergrond bij het feit dat de toelichtende nota bij het wijzigingsprotocol met Oekraïne ter vertrouwelijke kennisgeving naar de Kamer is verzonden</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