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92 HERDRUK<text:note text:id="n1" text:note-class="footnote"><text:note-citation text:label="1 ">1</text:note-citation><text:note-body><text:p text:style-name="ifm_p_font.normal_size.6.93pt_mt..5mm_indent.-0.1161in_mleft.0.1161in_ifm">I.v.m. het toevoegen van een verwijzing.</text:p></text:note-body></text:note><text:tab/>BRIEF VAN DE ALGEMENE REKENKAMER</text:h>
      <text:p text:style-name="ifm_p_mt.3.76mm_ifm">Aan de Voorzitter van de Tweede Kamer der Staten-Generaal</text:p>
      <text:p text:style-name="ifm_p_mt.3.76mm_ifm">Den Haag, 27 maart 2018</text:p>
      <text:p text:style-name="ifm_p_mt.3.76mm_ifm">Uw Kamer heeft in de motie van de leden Van Weyenberg en Schouten de regering verzocht «in overleg te treden met de Algemene Rekenkamer over de vraag of deze bereid en in staat is om het in 2014 uitgevoerde onderzoek over belasting-ontwijking opnieuw uit te voeren in 2019» (Kamerstuk 25 087, nr. 166). De Staatssecretaris van Financiën heeft per brief op 16 oktober 2017 dit verzoek aan ons doorgeleid.</text:p>
      <text:p text:style-name="ifm_p_mt.3.76mm_ifm">De Algemene Rekenkamer voldoet graag aan dit verzoek. Onze inspanning is erop gericht om in 2019 over dit onderzoek een rapport te publiceren. Wij hebben daartoe op 12 december 2017 een gesprek gehad met leden van de vaste Kamercommissie voor Financiën. Onderwerpen van gesprek waren de reikwijdte en afbakening van een mogelijk onderzoek.</text:p>
      <text:p text:style-name="ifm_p_mt.3.76mm_ifm">Wij zijn inmiddels gestart met de voorbereidingen van het onderzoek. Wij zullen de vaste Kamercommissie voor Financiën tussentijds op de hoogte houden van de voortgang van het onderzoek.</text:p>
      <text:p text:style-name="ifm_p_mt.3.76mm_ifm">Een afschrift van deze brief sturen we aan de Minister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92<text:tab/><text:page-number text:select-page="current"/></text:p>
      </style:footer>
    </style:master-page>
    <style:master-page xmlns:sdu-fn="http://schema.sdu.nl/2011/07/functions" style:name="Landscape" style:page-layout-name="landscape-margin-text">
      <style:footer>
        <text:p text:style-name="footer">Tweede Kamer, vergaderjaar 2017-2018, 25 08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Algemene Rekenkamer; Reactie op de motie van de leden Van Weyenberg en Schouten over onderzoek door de Algemene Rekenkamer naar belastingontwijking</dc:title>
    <meta:user-defined meta:name="OVERHEIDop.ParlID/DC.identifier">kst-25087-192</meta:user-defined>
    <meta:user-defined meta:name="OVERHEIDop.ondernummer">192</meta:user-defined>
    <meta:user-defined meta:name="DCTERMS.W3CDTF/DCTERMS.available">2018-04-18</meta:user-defined>
    <meta:user-defined meta:name="OVERHEIDop.KamerstukTypen/DC.type">Brief</meta:user-defined>
    <meta:user-defined meta:name="OVERHEIDop.dossiernummer">25087</meta:user-defined>
    <meta:user-defined meta:name="OVERHEIDop.adviesRvS"/>
    <meta:user-defined meta:name="OVERHEIDop.documenttitel">Reactie op de motie van de leden Van Weyenberg en Schouten over onderzoek door de Algemene Rekenkamer naar belastingontwijking</meta:user-defined>
    <meta:user-defined meta:name="OVERHEIDop.Parlementair/DC.type">Kamerstuk</meta:user-defined>
    <meta:user-defined meta:name="OVERHEIDop.indiener">A.P. Visser</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Algemene Rekenkamer; Reactie op de motie van de leden Van Weyenberg en Schouten over onderzoek door de Algemene Rekenkamer naar belastingontwijk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