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1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087<text:tab/>Internationaal fiscaal (verdrags)beleid</text:h>
      <text:h text:style-name="ifm_p_font.bold_size.12.26pt_mt.7.52mm_indent.-58.5mm_ifm" text:outline-level="1">31 066<text:tab/>Belastingdienst</text:h>
      <text:h text:style-name="ifm_p_font.bold_size.9.06pt_mt.18.8mm_indent.-58.5mm_ifm" text:outline-level="1">Nr. 191<text:tab/>BRIEF VAN DE STAATSSECRETARIS VAN FINANCIËN</text:h>
      <text:p text:style-name="ifm_p_mt.3.76mm_ifm">Aan de Voorzitter van de Tweede Kamer der Staten-Generaal</text:p>
      <text:p text:style-name="ifm_p_mt.3.76mm_ifm">Den Haag, 23 maart 2018</text:p>
      <text:p text:style-name="ifm_p_mt.3.76mm_ifm">Hierbij zend ik u de antwoorden op de vragen die het lid Omtzigt (CDA) heeft gesteld «over de uitspraak van het hof in Den Bosch in een tipgeverszaak van zwartspaarders» (Aanhangsel Handelingen II 2017/18, nr. 1547) en geef ik een korte toelichting op de door het kabinet voorgestane aanpak van zwartspaarders.</text:p>
      <text:p text:style-name="ifm_p_mt.3.76mm_ifm">In de aanpak van zwartspaarders is de automatische uitwisseling van financiële gegevens van belang. De Belastingdienst wisselt met steeds meer landen gegevens uit. Vanaf het jaar 2016 ontvangt de Belastingdienst ook vanuit Luxemburg automatisch gegevens over financiële producten van financiële instellingen. Dit is een direct gevolg van de CRS (Common Reporting Standard), verder geregeld in EU richtlijn 2014/107/EU en in Nederland geïmplementeerd in de WIB (Wet op de internationale bijstandsverlening bij de heffing van belastingen). Zwitserland gaat over het jaar 2017 ook automatisch gegevens uitwisselen. De eerste levering vanuit Luxemburg heeft inmiddels al plaatsgevonden. Dit betreft gegevens over het kalenderjaar 2016. De gegevens over het jaar 2017 worden op of omstreeks 1 oktober 2018 verwacht. Deze levering betreft dan naast Luxemburg en Zwitserland ook andere landen. De gegevens die geleverd worden betreffen onder andere: spaarproducten, effectenrekeningen, kapitaalverzekeringen en levensverzekeringen. Naast rente en dividend worden ook saldigegevens meegeleverd.</text:p>
      <text:p text:style-name="ifm_p_mt.3.76mm_ifm">Het kabinet zal doorgaan met de reeks aanvullende maatregelen tegen belastingontduiking. De vrijwaring van vergrijpboeten voor zwartspaarders die vrijwillig inkeren, is inmiddels afgeschaft, althans voor zover het buitenlands vermogen betreft. Deze maatregelen, die zien op de actualiteit en op de toekomst, laten onverlet dat de Belastingdienst de komende jaren actief bezig blijft met het traceren en alsnog belasten van zwarte vermogens uit het verleden. Zo heeft de Belastingdienst onlangs uit Duitsland gegevens ontvangen over 4.400 belastingplichtigen met een bankrekening bij BCEE, waarvan 2.100 belastingplichtigen een vragenbrief van de Belastingdienst hebben of nog zullen ontvangen. Daarnaast zal de Belastingdienst verzoeken blijven doen met betrekking tot specifieke banken aan de autoriteiten van Luxemburg en Zwitserland.</text:p>
      <text:p text:style-name="ifm_p_mt.3.76mm_ifm">In het dossier van de tipgever is een gering aantal zaken nog niet geheel afgewikkeld. Bij deze zaken zal de Belastingdienst vastberaden het juridische pad aflopen, zo nodig tot aan de Hoge Raad. Het kabinet voelt zich daarbij gesterkt door een breed levende steun vanuit uw Kamer in de strijd tegen belastingontduiking en met name tegen zwartspaarders.</text:p>
      <text:p text:style-name="ifm_p_mt.3.76mm_ifm">Ik acht het van groot belang dat een uitvoeringsinstantie als de Belastingdienst over juridische kwesties in alle rust en zorgvuldigheid procedures kan voeren bij de rechterlijke macht. Voor alle betrokkenen, zowel voor belastingplichtigen maar even zo goed voor de Belastingdienst, is trial by media ongewenst. Ik hoop dat met beantwoording van de vragen van het lid Omtzigt de juridische strijd verder kan worden gevoerd op het terrein waar hij thuishoort, namelijk binnen de rechtbanken, gerechtshoven en Hoge Raad. Dit laat natuurlijk onverlet dat ik altijd bereid ben om verantwoording af te leggen aan en in uw Kamer over het door het kabinet gevoerde beleid tegen zwartspaarders.</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087, nr. 191<text:tab/><text:page-number text:select-page="current"/></text:p>
      </style:footer>
    </style:master-page>
    <style:master-page xmlns:sdu-fn="http://schema.sdu.nl/2011/07/functions" style:name="Landscape" style:page-layout-name="landscape-margin-text">
      <style:footer>
        <text:p text:style-name="footer">Tweede Kamer, vergaderjaar 2017-2018, 25 087,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Brief regering; Kabinetsaanpak zwartspaarders</dc:title>
    <meta:user-defined meta:name="OVERHEIDop.ParlID/DC.identifier">kst-25087-191</meta:user-defined>
    <meta:user-defined meta:name="OVERHEIDop.ondernummer">191</meta:user-defined>
    <meta:user-defined meta:name="DCTERMS.W3CDTF/DCTERMS.available">2018-03-27</meta:user-defined>
    <meta:user-defined meta:name="OVERHEIDop.KamerstukTypen/DC.type">Brief</meta:user-defined>
    <meta:user-defined meta:name="OVERHEIDop.dossiernummer">25087;31066</meta:user-defined>
    <meta:user-defined meta:name="OVERHEIDop.adviesRvS"/>
    <meta:user-defined meta:name="OVERHEIDop.documenttitel">Kabinetsaanpak zwartspaarders</meta:user-defined>
    <meta:user-defined meta:name="OVERHEIDop.Parlementair/DC.type">Kamerstuk</meta:user-defined>
    <meta:user-defined meta:name="OVERHEIDop.indiener">M. Snel</meta:user-defined>
    <meta:user-defined meta:name="OVERHEIDop.vergaderjaar">2017-2018</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regering; Kabinetsaanpak zwartspaarders</meta:user-defined>
    <meta:user-defined meta:name="OVERHEIDop.publicationName">Kamerstuk</meta:user-defined>
    <meta:user-defined meta:name="OVERHEID.Organisatietype/OVERHEID.organisationType">staten generaal</meta:user-defined>
    <meta:user-defined meta:name="DCTERMS.W3CDTF/DCTERMS.issued">2018-03-23</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