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87
               </text:p>
          </table:table-cell>
          <table:table-cell office:value-type="string" table:number-columns-spanned="2" table:style-name="parlementair.kopcel3">
            <text:p text:style-name="headtable.dossiertitel"> Internationaal fiscaal (verdrags)beleid 
         </text:p>
          </table:table-cell>
          <table:covered-table-cell/>
        </table:table-row>
        <table:table-row>
          <table:table-cell office:value-type="string" table:number-columns-spanned="1" table:style-name="parlementair.kopcel_last">
            <text:p text:style-name="headtable.stuktitel">Nr. 19
                  </text:p>
          </table:table-cell>
          <table:table-cell office:value-type="string" table:number-columns-spanned="2" table:style-name="parlementair.kopcel_last">
            <text:p text:style-name="headtable.stuktitel"> MOTIE VAN HET LID GROOT
            </text:p>
            <text:p text:style-name="headtable.datum">Voorgesteld 28 juni 2011
               
            </text:p>
          </table:table-cell>
          <table:covered-table-cell/>
        </table:table-row>
      </table:table>
      <text:p text:style-name="algemeen">De Kamer,</text:p>
      <text:p text:style-name="algemeen">gehoord de beraadslaging,</text:p>
      <text:p text:style-name="algemeen">constaterende, dat het streven van Nederland om in belastingverdragen te komen tot een bronheffing op pensioenuitkeringen
                  nog niet heeft geleid tot belastingverdragen waarin de bronstaat ook daadwerkelijk het volledige heffingsrecht heeft met betrekking
                  tot pensioenuitkeringen;
               </text:p>
      <text:p text:style-name="algemeen">overwegende, dat heffing over pensioenen die in Nederland zijn opgebouwd en waarvoor in Nederland aftrek van pensioenpremies
                  is verleend, ook aan Nederland moet toekomen;
               </text:p>
      <text:p text:style-name="algemeen">verzoekt de regering geen belastingverdragen af te sluiten waarin het heffingsrecht over pensioenen hoofdzakelijk toekomt
                  aan de woonstaat;
               </text:p>
      <text:p text:style-name="algemeen">verzoekt de regering tevens de Kamer te rapporteren over de omvang van de misgelopen en nog mis te lopen belastinginkomsten
                  als gevolg van pensioenemigratie,
               </text:p>
      <text:p text:style-name="algemeen">en gaat over tot de orde van de dag.</text:p>
      <text:p text:style-name="algemeen">Gro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08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