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9<text:tab/>BRIEF VAN DE STAATSSECRETARIS VAN FINANCIËN</text:h>
      <text:p text:style-name="ifm_p_mt.3.76mm_ifm">Aan de Voorzitter van de Tweede Kamer der Staten-Generaal</text:p>
      <text:p text:style-name="ifm_p_mt.3.76mm_ifm">Den Haag, 23 februari 2018</text:p>
      <text:p text:style-name="ifm_p_mt.3.76mm_ifm">In antwoorden op schriftelijke vragen van het lid Omtzigt (CDA) over dubbele belastingheffing over pensioenen van grensarbeiders uit België (Aanhangsel Handelingen II 2017/18, nr. 1131) heb ik aangegeven dat de Nederlandse en Belgische bevoegde autoriteiten in overleg zouden treden om te komen tot een passende oplossing voor ontstane pensioenproblematiek bij de toepassing van het belastingverdrag tussen Nederland en België. Ook het lid Lodders (VVD) heeft door middel van schriftelijke vragen aandacht gevraagd voor deze problematiek (ingezonden 8 februari).</text:p>
      <text:p text:style-name="ifm_p_mt.3.76mm_ifm">Hierbij informeer ik uw Kamer dat Nederland en België na onderling overleg overeenstemming hebben bereikt over een oplossing voor deze problematiek. In de antwoorden op de vragen van het lid Omtzigt heb ik de aanleiding voor het ontstaan van deze problematiek reeds geschetst. Kort gezegd is door Belgische jurisprudentie onduidelijk geworden of uit Nederland afkomstige pensioenen in België voldoende belast kunnen en zullen worden. De Nederlandse Belastingdienst heeft daarom ongeveer 1300 inwoners van België die een pensioen uit Nederland ontvangen van in een kalenderjaar hoger dan bruto 25 000 euro bericht dat de vrijstelling loonbelasting is komen te vervallen. Dit heeft geleid tot situaties van dubbele belastingheffing.</text:p>
      <text:p text:style-name="ifm_p_mt.3.76mm_ifm">De afspraak die Nederland en België nu zijn overeengekomen, komt er in het kort op neer dat Nederland geen belasting heft over uit Nederland afkomstig pensioen als België het pensioen feitelijk en voldoende belast. In situaties waar dit niet het geval is, zal Nederland kunnen heffen. In die gevallen zal België voorkoming van dubbele belasting verlenen. Ook zijn er afspraken gemaakt over de uitwisseling van informatie tussen Nederland en België. Hierdoor weet Nederland in welke situaties het pensioen in België feitelijk en voldoende wordt belast en in welke situaties niet. Met deze afspraken kunnen zowel situaties van dubbele heffing als situaties van dubbele – niet heffing worden voorkomen.</text:p>
      <text:p text:style-name="ifm_p_mt.3.76mm_ifm">Nederland en België werken de gemaakte afspraken op zeer korte termijn uit in een overeenkomst. Deze overeenkomst zal worden gepubliceerd. Vervolgens zal de Belastingdienst aan de hand van deze overeenkomst de situaties van dubbele heffing die zijn ontstaan ongedaan kunnen maken.</text:p>
      <text:p text:style-name="ifm_p_mt.3.76mm_ifm">De schriftelijke vragen van het lid Lodders zijn nog niet beantwoord. Ik maak van de gelegenheid gebruik te verzoeken om uitstel voor beantwoording van deze vragen. Dat biedt mij de mogelijkheid om bij de beantwoording van die vragen uw Kamer nader te informeren over de definitieve overeenkomst tussen Nederland en België.</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9<text:tab/><text:page-number text:select-page="current"/></text:p>
      </style:footer>
    </style:master-page>
    <style:master-page xmlns:sdu-fn="http://schema.sdu.nl/2011/07/functions" style:name="Landscape" style:page-layout-name="landscape-margin-text">
      <style:footer>
        <text:p text:style-name="footer">Tweede Kamer, vergaderjaar 2017-2018, 25 08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fspraak tussen Nederland en België inzake pensioenproblematiek</dc:title>
    <meta:user-defined meta:name="OVERHEIDop.ParlID/DC.identifier">kst-25087-189</meta:user-defined>
    <meta:user-defined meta:name="OVERHEIDop.ondernummer">189</meta:user-defined>
    <meta:user-defined meta:name="DCTERMS.W3CDTF/DCTERMS.available">2018-02-26</meta:user-defined>
    <meta:user-defined meta:name="OVERHEIDop.KamerstukTypen/DC.type">Brief</meta:user-defined>
    <meta:user-defined meta:name="OVERHEIDop.dossiernummer">25087</meta:user-defined>
    <meta:user-defined meta:name="OVERHEIDop.adviesRvS"/>
    <meta:user-defined meta:name="OVERHEIDop.documenttitel">Afspraak tussen Nederland en België inzake pensioenproblematiek</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Afspraak tussen Nederland en België inzake pensioenproblematiek</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